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ulka1" style:family="table">
      <style:table-properties style:width="17.595cm" fo:margin-left="0.051cm" table:align="left" style:may-break-between-rows="true" style:writing-mode="lr-tb"/>
    </style:style>
    <style:style style:name="Tabulka1.A" style:family="table-column">
      <style:table-column-properties style:column-width="5.193cm"/>
    </style:style>
    <style:style style:name="Tabulka1.B" style:family="table-column">
      <style:table-column-properties style:column-width="1.124cm"/>
    </style:style>
    <style:style style:name="Tabulka1.C" style:family="table-column">
      <style:table-column-properties style:column-width="2.35cm"/>
    </style:style>
    <style:style style:name="Tabulka1.D" style:family="table-column">
      <style:table-column-properties style:column-width="1.588cm"/>
    </style:style>
    <style:style style:name="Tabulka1.E" style:family="table-column">
      <style:table-column-properties style:column-width="2.249cm"/>
    </style:style>
    <style:style style:name="Tabulka1.F" style:family="table-column">
      <style:table-column-properties style:column-width="1.984cm"/>
    </style:style>
    <style:style style:name="Tabulka1.G" style:family="table-column">
      <style:table-column-properties style:column-width="3.108cm"/>
    </style:style>
    <style:style style:name="Tabulka1.1" style:family="table-row">
      <style:table-row-properties style:min-row-height="1.005cm"/>
    </style:style>
    <style:style style:name="Tabulka1.A1" style:family="table-cell">
      <style:table-cell-properties fo:background-color="#ffffff" fo:padding="0cm" fo:border-left="0.75pt solid #000000" fo:border-right="0.05pt solid #000000" fo:border-top="0.75pt solid #000000" fo:border-bottom="0.05pt solid #000000" fo:vertical-align="top">
        <style:background-image/>
      </style:table-cell-properties>
    </style:style>
    <style:style style:name="Tabulka1.G1" style:family="table-cell">
      <style:table-cell-properties fo:background-color="#ffffff" fo:padding="0cm" fo:border-left="0.75pt solid #000000" fo:border-right="0.75pt solid #000000" fo:border-top="0.75pt solid #000000" fo:border-bottom="0.05pt solid #000000" fo:vertical-align="top">
        <style:background-image/>
      </style:table-cell-properties>
    </style:style>
    <style:style style:name="Tabulka1.2" style:family="table-row">
      <style:table-row-properties style:min-row-height="0.794cm"/>
    </style:style>
    <style:style style:name="Tabulka1.A2" style:family="table-cell">
      <style:table-cell-properties fo:background-color="#ffffff" fo:padding="0cm" fo:border-left="0.75pt solid #000000" fo:border-right="0.05pt solid #000000" fo:border-top="0.75pt solid #000000" fo:border-bottom="0.75pt solid #000000" fo:vertical-align="top">
        <style:background-image/>
      </style:table-cell-properties>
    </style:style>
    <style:style style:name="Tabulka1.G2" style:family="table-cell">
      <style:table-cell-properties fo:background-color="#ffffff" fo:padding="0cm" fo:border="0.75pt solid #000000" fo:vertical-align="top">
        <style:background-image/>
      </style:table-cell-properties>
    </style:style>
    <style:style style:name="Tabulka1.3" style:family="table-row">
      <style:table-row-properties style:min-row-height="0.377cm"/>
    </style:style>
    <style:style style:name="Tabulka1.A3" style:family="table-cell">
      <style:table-cell-properties fo:background-color="#ffffff" fo:padding="0cm" fo:border-left="0.75pt solid #000000" fo:border-right="0.05pt solid #000000" fo:border-top="0.05pt solid #000000" fo:border-bottom="0.75pt solid #000000" fo:vertical-align="top">
        <style:background-image/>
      </style:table-cell-properties>
    </style:style>
    <style:style style:name="Tabulka1.G3" style:family="table-cell">
      <style:table-cell-properties fo:background-color="#ffffff" fo:padding="0cm" fo:border-left="0.75pt solid #000000" fo:border-right="0.75pt solid #000000" fo:border-top="0.05pt solid #000000" fo:border-bottom="0.75pt solid #000000" fo:vertical-align="top">
        <style:background-image/>
      </style:table-cell-properties>
    </style:style>
    <style:style style:name="Tabulka1.4" style:family="table-row">
      <style:table-row-properties style:min-row-height="0.265cm"/>
    </style:style>
    <style:style style:name="Tabulka1.5" style:family="table-row">
      <style:table-row-properties style:min-row-height="1.499cm"/>
    </style:style>
    <style:style style:name="Tabulka1.A6" style:family="table-cell">
      <style:table-cell-properties fo:background-color="#ffffff" fo:padding="0cm" fo:border-left="0.7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lka1.G6" style:family="table-cell">
      <style:table-cell-properties fo:background-color="#ffffff" fo:padding="0cm" fo:border-left="0.75pt solid #000000" fo:border-right="0.75pt solid #000000" fo:border-top="0.05pt solid #000000" fo:border-bottom="0.5pt solid #000000" fo:vertical-align="top">
        <style:background-image/>
      </style:table-cell-properties>
    </style:style>
    <style:style style:name="Tabulka1.A7" style:family="table-cell">
      <style:table-cell-properties fo:background-color="#ffffff" fo:padding="0cm" fo:border="0.5pt solid #000000" fo:vertical-align="top">
        <style:background-image/>
      </style:table-cell-properties>
    </style:style>
    <style:style style:name="Tabulka2" style:family="table">
      <style:table-properties style:width="16.651cm" fo:margin-left="0cm" table:align="left" style:may-break-between-rows="true" style:writing-mode="lr-tb"/>
    </style:style>
    <style:style style:name="Tabulka2.A" style:family="table-column">
      <style:table-column-properties style:column-width="5.583cm"/>
    </style:style>
    <style:style style:name="Tabulka2.B" style:family="table-column">
      <style:table-column-properties style:column-width="3.519cm"/>
    </style:style>
    <style:style style:name="Tabulka2.C" style:family="table-column">
      <style:table-column-properties style:column-width="3.461cm"/>
    </style:style>
    <style:style style:name="Tabulka2.D" style:family="table-column">
      <style:table-column-properties style:column-width="4.089cm"/>
    </style:style>
    <style:style style:name="Tabulka2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lka2.D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ulka3" style:family="table">
      <style:table-properties style:width="17.443cm" fo:margin-left="0cm" table:align="left" style:may-break-between-rows="true" style:writing-mode="lr-tb"/>
    </style:style>
    <style:style style:name="Tabulka3.A" style:family="table-column">
      <style:table-column-properties style:column-width="4.364cm"/>
    </style:style>
    <style:style style:name="Tabulka3.B" style:family="table-column">
      <style:table-column-properties style:column-width="1.723cm"/>
    </style:style>
    <style:style style:name="Tabulka3.C" style:family="table-column">
      <style:table-column-properties style:column-width="2.992cm"/>
    </style:style>
    <style:style style:name="Tabulka3.D" style:family="table-column">
      <style:table-column-properties style:column-width="2.604cm"/>
    </style:style>
    <style:style style:name="Tabulka3.E" style:family="table-column">
      <style:table-column-properties style:column-width="2.815cm"/>
    </style:style>
    <style:style style:name="Tabulka3.F" style:family="table-column">
      <style:table-column-properties style:column-width="2.946cm"/>
    </style:style>
    <style:style style:name="Tabulka3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lka3.F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ulka3.A2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lka3.F2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Tabulka3.A3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05pt solid #000000" fo:vertical-align="top">
        <style:background-image/>
      </style:table-cell-properties>
    </style:style>
    <style:style style:name="Tabulka3.F3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05pt solid #000000" fo:vertical-align="top">
        <style:background-image/>
      </style:table-cell-properties>
    </style:style>
    <style:style style:name="P1" style:family="paragraph" style:parent-style-name="Standard">
      <style:paragraph-properties fo:margin-top="0.494cm" fo:margin-bottom="0.494cm" style:contextual-spacing="false"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margin-top="0.494cm" fo:margin-bottom="0.494cm" style:contextual-spacing="false" fo:line-height="100%" fo:text-align="start" style:justify-single-word="false"/>
    </style:style>
    <style:style style:name="P4" style:family="paragraph" style:parent-style-name="Standard">
      <style:paragraph-properties fo:margin-top="0.494cm" fo:margin-bottom="0.494cm" style:contextual-spacing="false" fo:line-height="100%" fo:text-align="start" style:justify-single-word="false"/>
      <style:text-properties officeooo:paragraph-rsid="001aecf3"/>
    </style:style>
    <style:style style:name="P5" style:family="paragraph" style:parent-style-name="Standard">
      <style:paragraph-properties fo:line-height="100%" fo:text-align="start" style:justify-single-word="false"/>
      <style:text-properties officeooo:paragraph-rsid="001aecf3"/>
    </style:style>
    <style:style style:name="P6" style:family="paragraph" style:parent-style-name="Standard">
      <style:paragraph-properties fo:margin-top="0.494cm" fo:margin-bottom="0.494cm" style:contextual-spacing="false" fo:line-height="100%" fo:text-align="start" style:justify-single-word="false"/>
      <style:text-properties officeooo:paragraph-rsid="00216d7e"/>
    </style:style>
    <style:style style:name="P7" style:family="paragraph" style:parent-style-name="Standard">
      <style:paragraph-properties fo:line-height="100%" fo:text-align="start" style:justify-single-word="false"/>
    </style:style>
    <style:style style:name="P8" style:family="paragraph" style:parent-style-name="Standard">
      <style:paragraph-properties fo:line-height="100%" fo:text-align="start" style:justify-single-word="false"/>
      <style:text-properties officeooo:paragraph-rsid="001db642"/>
    </style:style>
    <style:style style:name="P9" style:family="paragraph" style:parent-style-name="Standard">
      <style:paragraph-properties fo:margin-top="0cm" fo:margin-bottom="0.212cm" style:contextual-spacing="false" fo:line-height="100%" fo:text-align="start" style:justify-single-word="false"/>
    </style:style>
    <style:style style:name="P10" style:family="paragraph" style:parent-style-name="Standard">
      <style:paragraph-properties fo:margin-top="0.494cm" fo:margin-bottom="0.494cm" style:contextual-spacing="false" fo:line-height="100%" fo:text-align="justify" style:justify-single-word="false"/>
    </style:style>
    <style:style style:name="P11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officeooo:paragraph-rsid="001db642"/>
    </style:style>
    <style:style style:name="P12" style:family="paragraph" style:parent-style-name="Standard">
      <style:paragraph-properties fo:margin-top="0.494cm" fo:margin-bottom="0.494cm" style:contextual-spacing="false" fo:line-height="100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4" style:family="paragraph" style:parent-style-name="Standard">
      <style:paragraph-properties fo:margin-top="0cm" fo:margin-bottom="0.212cm" style:contextual-spacing="false" fo:line-height="100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5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margin-left="0.762cm" fo:margin-right="0cm" fo:margin-top="0.494cm" fo:margin-bottom="0.494cm" style:contextual-spacing="false" fo:line-height="100%" fo:text-align="center" style:justify-single-word="false" fo:text-indent="0cm" style:auto-text-indent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font-weight="normal" officeooo:rsid="0014752d" officeooo:paragraph-rsid="0014752d" fo:background-color="transparent" style:font-name-asian="Calibri" style:font-name-complex="Calibri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1pt" fo:font-weight="normal" officeooo:rsid="0014752d" officeooo:paragraph-rsid="0014752d" fo:background-color="transparent" style:font-name-asian="Calibri" style:font-name-complex="Calibri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1pt" fo:font-weight="normal" officeooo:rsid="0014752d" officeooo:paragraph-rsid="00227891" fo:background-color="transparent" style:font-name-asian="Calibri" style:font-name-complex="Calibri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1pt" fo:font-weight="normal" officeooo:rsid="001edb06" officeooo:paragraph-rsid="001edb06" fo:background-color="transparent" style:font-name-asian="Calibri" style:font-name-complex="Calibri"/>
    </style:style>
    <style:style style:name="P22" style:family="paragraph" style:parent-style-name="Standard">
      <style:paragraph-properties fo:margin-top="0.494cm" fo:margin-bottom="0.494cm" style:contextual-spacing="false" fo:line-height="100%" fo:text-align="start" style:justify-single-word="false"/>
      <style:text-properties style:use-window-font-color="true" loext:opacity="0%" style:font-name="Times New Roman" fo:font-size="13.5pt" fo:font-weight="bold" fo:background-color="transparent" style:font-name-asian="Times New Roman" style:font-name-complex="Times New Roman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3.5pt" fo:font-weight="bold" fo:background-color="transparent" style:font-name-asian="Times New Roman" style:font-name-complex="Times New Roman"/>
    </style:style>
    <style:style style:name="P24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style:use-window-font-color="true" loext:opacity="0%" style:font-name="Times New Roman" fo:font-size="13.5pt" fo:font-weight="bold" fo:background-color="transparent" style:font-name-asian="Times New Roman" style:font-name-complex="Times New Roman"/>
    </style:style>
    <style:style style:name="P25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use-window-font-color="true" loext:opacity="0%" style:font-name="Times New Roman" fo:font-size="13.5pt" fo:font-weight="bold" officeooo:paragraph-rsid="001db642" fo:background-color="transparent" style:font-name-asian="Times New Roman" style:font-name-complex="Times New Roman"/>
    </style:style>
    <style:style style:name="P26" style:family="paragraph" style:parent-style-name="Standard">
      <style:paragraph-properties fo:margin-top="0.494cm" fo:margin-bottom="0.494cm" style:contextual-spacing="false" fo:line-height="100%" fo:text-align="start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27" style:family="paragraph" style:parent-style-name="Standard">
      <style:paragraph-properties fo:margin-top="0.494cm" fo:margin-bottom="0.494cm" style:contextual-spacing="false" fo:line-height="100%" fo:text-align="start" style:justify-single-word="false"/>
      <style:text-properties style:use-window-font-color="true" loext:opacity="0%" style:font-name="Times New Roman" fo:font-size="12pt" fo:font-weight="normal" officeooo:paragraph-rsid="001aecf3" fo:background-color="transparent" style:font-name-asian="Times New Roman" style:font-name-complex="Times New Roman"/>
    </style:style>
    <style:style style:name="P28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font-weight="normal" officeooo:paragraph-rsid="001aecf3" fo:background-color="transparent" style:font-name-asian="Times New Roman" style:font-name-complex="Times New Roman"/>
    </style:style>
    <style:style style:name="P29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30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font-weight="normal" officeooo:paragraph-rsid="001db642" fo:background-color="transparent" style:font-name-asian="Times New Roman" style:font-name-complex="Times New Roman"/>
    </style:style>
    <style:style style:name="P31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font-weight="normal" officeooo:paragraph-rsid="001edb06" fo:background-color="transparent" style:font-name-asian="Times New Roman" style:font-name-complex="Times New Roman"/>
    </style:style>
    <style:style style:name="P3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33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34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35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3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37" style:family="paragraph" style:parent-style-name="Standard">
      <style:paragraph-properties fo:line-height="100%" fo:text-align="end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38" style:family="paragraph" style:parent-style-name="Standard">
      <style:paragraph-properties fo:line-height="100%" fo:text-align="end" style:justify-single-word="false"/>
      <style:text-properties style:use-window-font-color="true" loext:opacity="0%" style:font-name="Times New Roman" fo:font-size="12pt" fo:font-weight="normal" officeooo:paragraph-rsid="00116229" fo:background-color="transparent" style:font-name-asian="Times New Roman" style:font-name-complex="Times New Roman"/>
    </style:style>
    <style:style style:name="P39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40" style:family="paragraph" style:parent-style-name="Standard">
      <style:paragraph-properties fo:line-height="100%" fo:text-align="end" style:justify-single-word="false"/>
      <style:text-properties style:use-window-font-color="true" loext:opacity="0%" style:font-name="Times New Roman" fo:font-size="12pt" fo:font-weight="normal" officeooo:rsid="00116229" officeooo:paragraph-rsid="00116229" fo:background-color="transparent" style:font-name-asian="Times New Roman" style:font-name-complex="Times New Roman"/>
    </style:style>
    <style:style style:name="P41" style:family="paragraph" style:parent-style-name="Standard">
      <style:paragraph-properties fo:line-height="100%" fo:text-align="end" style:justify-single-word="false"/>
      <style:text-properties style:use-window-font-color="true" loext:opacity="0%" style:font-name="Times New Roman" fo:font-size="12pt" fo:font-weight="normal" officeooo:rsid="001213e0" officeooo:paragraph-rsid="001213e0" fo:background-color="transparent" style:font-name-asian="Times New Roman" style:font-name-complex="Times New Roman"/>
    </style:style>
    <style:style style:name="P42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font-weight="normal" officeooo:rsid="0014752d" officeooo:paragraph-rsid="0014752d" fo:background-color="transparent" style:font-name-asian="Times New Roman" style:font-name-complex="Times New Roman"/>
    </style:style>
    <style:style style:name="P4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loext:opacity="0%" style:font-name="Times New Roman" fo:font-size="12pt" fo:font-weight="normal" officeooo:rsid="0014752d" officeooo:paragraph-rsid="001b69f3" fo:background-color="transparent" style:font-name-asian="Times New Roman" style:font-name-complex="Times New Roman"/>
    </style:style>
    <style:style style:name="P44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font-weight="normal" officeooo:rsid="00216d7e" officeooo:paragraph-rsid="00216d7e" fo:background-color="transparent" style:font-name-asian="Times New Roman" style:font-name-complex="Times New Roman"/>
    </style:style>
    <style:style style:name="P45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font-weight="normal" officeooo:rsid="00227891" officeooo:paragraph-rsid="00227891" fo:background-color="transparent" style:font-name-asian="Times New Roman" style:font-name-complex="Times New Roman"/>
    </style:style>
    <style:style style:name="P46" style:family="paragraph" style:parent-style-name="Standard">
      <style:paragraph-properties fo:margin-top="0.494cm" fo:margin-bottom="0.494cm" style:contextual-spacing="false" fo:line-height="100%" fo:text-align="start" style:justify-single-word="false"/>
      <style:text-properties style:use-window-font-color="true" loext:opacity="0%" style:font-name="Times New Roman" fo:font-size="12pt" fo:font-weight="bold" fo:background-color="transparent" style:font-name-asian="Times New Roman" style:font-name-complex="Times New Roman"/>
    </style:style>
    <style:style style:name="P47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font-weight="bold" fo:background-color="transparent" style:font-name-asian="Times New Roman" style:font-name-complex="Times New Roman"/>
    </style:style>
    <style:style style:name="P48" style:family="paragraph" style:parent-style-name="Standard">
      <style:paragraph-properties fo:margin-left="1.524cm" fo:margin-right="-0.508cm" fo:margin-top="0.494cm" fo:margin-bottom="0.494cm" style:contextual-spacing="false" fo:line-height="100%" fo:text-align="start" style:justify-single-word="false" fo:text-indent="-1.524cm" style:auto-text-indent="false"/>
      <style:text-properties style:use-window-font-color="true" loext:opacity="0%" style:font-name="Times New Roman" fo:font-size="12pt" fo:font-weight="bold" fo:background-color="transparent" style:font-name-asian="Times New Roman" style:font-name-complex="Times New Roman"/>
    </style:style>
    <style:style style:name="P49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font-weight="bold" fo:background-color="transparent" style:font-name-asian="Times New Roman" style:font-name-complex="Times New Roman"/>
    </style:style>
    <style:style style:name="P50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style:use-window-font-color="true" loext:opacity="0%" style:font-name="Times New Roman" fo:font-size="14pt" fo:font-weight="bold" fo:background-color="transparent" style:font-name-asian="Times New Roman" style:font-name-complex="Times New Roman"/>
    </style:style>
    <style:style style:name="P51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</style:style>
    <style:style style:name="P52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53" style:family="paragraph" style:parent-style-name="Standard" style:list-style-name="L2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54" style:family="paragraph" style:parent-style-name="Standard" style:list-style-name="L3">
      <style:paragraph-properties fo:line-height="100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loext:opacity="0%" style:font-name="Times New Roman" fo:font-size="14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loext:opacity="0%" style:font-name="Times New Roman" fo:font-size="14pt" fo:font-weight="bold" officeooo:rsid="00116229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loext:opacity="0%" style:font-name="Times New Roman" fo:font-size="14pt" fo:font-weight="bold" officeooo:rsid="001edb06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loext:opacity="0%" style:font-name="Times New Roman" fo:font-size="12pt" fo:font-weight="normal" officeooo:rsid="00116229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loext:opacity="0%" style:font-name="Times New Roman" fo:font-size="12pt" fo:font-weight="normal" officeooo:rsid="0014752d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loext:opacity="0%" style:font-name="Times New Roman" fo:font-size="12pt" fo:font-weight="normal" officeooo:rsid="0016df88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loext:opacity="0%" style:font-name="Times New Roman" fo:font-size="12pt" fo:font-weight="normal" officeooo:rsid="001db642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loext:opacity="0%" style:font-name="Times New Roman" fo:font-size="12pt" fo:font-weight="normal" officeooo:rsid="001fa3ca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loext:opacity="0%" style:font-name="Times New Roman" fo:font-size="12pt" fo:font-weight="normal" officeooo:rsid="00216d7e" fo:background-color="transparent" loext:char-shading-value="0" style:font-name-asian="Times New Roman" style:font-name-complex="Times New Roman"/>
    </style:style>
    <style:style style:name="T11" style:family="text">
      <style:text-properties style:use-window-font-color="true" loext:opacity="0%" style:font-name="Times New Roman" fo:font-size="12pt" fo:font-weight="normal" officeooo:rsid="00227891" fo:background-color="transparent" loext:char-shading-value="0" style:font-name-asian="Times New Roman" style:font-name-complex="Times New Roman"/>
    </style:style>
    <style:style style:name="T12" style:family="text">
      <style:text-properties style:use-window-font-color="true" loext:opacity="0%" style:font-name="Times New Roman" fo:font-size="12pt" fo:font-weight="normal" officeooo:rsid="00239814" fo:background-color="transparent" loext:char-shading-value="0" style:font-name-asian="Times New Roman" style:font-name-complex="Times New Roman"/>
    </style:style>
    <style:style style:name="T13" style:family="text">
      <style:text-properties style:use-window-font-color="true" loext:opacity="0%" style:font-name="Times New Roman" fo:font-size="12pt" fo:font-weight="normal" officeooo:rsid="0026efd4" fo:background-color="transparent" loext:char-shading-value="0" style:font-name-asian="Times New Roman" style:font-name-complex="Times New Roman"/>
    </style:style>
    <style:style style:name="T14" style:family="text">
      <style:text-properties style:use-window-font-color="true" loext:opacity="0%" style:font-name="Times New Roman" fo:font-size="12pt" fo:font-weight="bold" fo:background-color="transparent" loext:char-shading-value="0" style:font-name-asian="Times New Roman" style:font-name-complex="Times New Roman"/>
    </style:style>
    <style:style style:name="T15" style:family="text">
      <style:text-properties style:use-window-font-color="true" loext:opacity="0%" style:font-name="Times New Roman" fo:font-size="12pt" fo:font-weight="bold" officeooo:rsid="00116229" fo:background-color="transparent" loext:char-shading-value="0" style:font-name-asian="Times New Roman" style:font-name-complex="Times New Roman"/>
    </style:style>
    <style:style style:name="T16" style:family="text">
      <style:text-properties style:use-window-font-color="true" loext:opacity="0%" style:font-name="Times New Roman" fo:font-size="12pt" fo:font-weight="bold" officeooo:rsid="0014752d" fo:background-color="transparent" loext:char-shading-value="0" style:font-name-asian="Times New Roman" style:font-name-complex="Times New Roman"/>
    </style:style>
    <style:style style:name="T17" style:family="text">
      <style:text-properties style:use-window-font-color="true" loext:opacity="0%" style:font-name="Times New Roman" fo:font-size="12pt" fo:font-weight="bold" officeooo:rsid="001edb06" fo:background-color="transparent" loext:char-shading-value="0" style:font-name-asian="Times New Roman" style:font-name-complex="Times New Roman"/>
    </style:style>
    <style:style style:name="T18" style:family="text">
      <style:text-properties style:use-window-font-color="true" loext:opacity="0%" style:font-name="Times New Roman" fo:font-size="12pt" fo:font-weight="bold" officeooo:rsid="00216d7e" fo:background-color="transparent" loext:char-shading-value="0" style:font-name-asian="Times New Roman" style:font-name-complex="Times New Roman"/>
    </style:style>
    <style:style style:name="T19" style:family="text">
      <style:text-properties style:use-window-font-color="true" loext:opacity="0%" style:font-name="Times New Roman" fo:font-size="13.5pt" fo:font-weight="bold" fo:background-color="transparent" loext:char-shading-value="0" style:font-name-asian="Times New Roman" style:font-name-complex="Times New Roman"/>
    </style:style>
    <style:style style:name="T20" style:family="text">
      <style:text-properties style:use-window-font-color="true" loext:opacity="0%" style:font-name="Times New Roman" fo:font-size="13.5pt" fo:font-weight="bold" officeooo:rsid="00116229" fo:background-color="transparent" loext:char-shading-value="0" style:font-name-asian="Times New Roman" style:font-name-complex="Times New Roman"/>
    </style:style>
    <style:style style:name="T21" style:family="text">
      <style:text-properties style:use-window-font-color="true" loext:opacity="0%" style:font-name="Times New Roman" fo:font-size="13.5pt" fo:font-weight="bold" officeooo:rsid="001aecf3" fo:background-color="transparent" loext:char-shading-value="0" style:font-name-asian="Times New Roman" style:font-name-complex="Times New Roman"/>
    </style:style>
    <style:style style:name="T22" style:family="text">
      <style:text-properties style:use-window-font-color="true" loext:opacity="0%" style:font-name="Times New Roman" fo:font-size="13.5pt" fo:font-weight="bold" officeooo:rsid="001fa3ca" fo:background-color="transparent" loext:char-shading-value="0" style:font-name-asian="Times New Roman" style:font-name-complex="Times New Roman"/>
    </style:style>
    <style:style style:name="T23" style:family="text">
      <style:text-properties style:use-window-font-color="true" loext:opacity="0%" style:font-name="Times New Roman" fo:font-size="13.5pt" fo:font-weight="bold" officeooo:rsid="00227891" fo:background-color="transparent" loext:char-shading-value="0" style:font-name-asian="Times New Roman" style:font-name-complex="Times New Roman"/>
    </style:style>
    <style:style style:name="T24" style:family="text">
      <style:text-properties style:use-window-font-color="true" loext:opacity="0%" style:font-name="Times New Roman" fo:font-size="16pt" fo:font-weight="bold" fo:background-color="transparent" loext:char-shading-value="0" style:font-name-asian="Times New Roman" style:font-name-complex="Times New Roman"/>
    </style:style>
    <style:style style:name="T25" style:family="text">
      <style:text-properties style:use-window-font-color="true" loext:opacity="0%" style:font-name="Times New Roman" fo:font-size="16pt" fo:font-weight="bold" officeooo:rsid="00116229" fo:background-color="transparent" loext:char-shading-value="0" style:font-name-asian="Times New Roman" style:font-name-complex="Times New Roman"/>
    </style:style>
    <style:style style:name="T26" style:family="text">
      <style:text-properties style:use-window-font-color="true" loext:opacity="0%" style:font-name="Times New Roman" fo:font-size="16pt" fo:font-weight="bold" officeooo:rsid="00227891" fo:background-color="transparent" loext:char-shading-value="0" style:font-name-asian="Times New Roman" style:font-name-complex="Times New Roman"/>
    </style:style>
    <style:style style:name="T27" style:family="text">
      <style:text-properties style:use-window-font-color="true" loext:opacity="0%" style:font-name="Times New Roman" fo:font-size="13pt" fo:font-weight="bold" fo:background-color="transparent" loext:char-shading-value="0" style:font-name-asian="Times New Roman" style:font-name-complex="Times New Roman"/>
    </style:style>
    <style:style style:name="T28" style:family="text">
      <style:text-properties style:use-window-font-color="true" loext:opacity="0%" style:font-name="Times New Roman" fo:font-size="13pt" fo:font-weight="bold" officeooo:rsid="00116229" fo:background-color="transparent" loext:char-shading-value="0" style:font-name-asian="Times New Roman" style:font-name-complex="Times New Roman"/>
    </style:style>
    <style:style style:name="T29" style:family="text">
      <style:text-properties style:use-window-font-color="true" loext:opacity="0%" style:font-name="Times New Roman" fo:font-size="13pt" fo:font-weight="bold" officeooo:rsid="00216d7e" fo:background-color="transparent" loext:char-shading-value="0" style:font-name-asian="Times New Roman" style:font-name-complex="Times New Roman"/>
    </style:style>
    <style:style style:name="T30" style:family="text">
      <style:text-properties style:use-window-font-color="true" loext:opacity="0%" style:font-name="Times New Roman" fo:font-size="11.5pt" fo:font-weight="bold" fo:background-color="transparent" loext:char-shading-value="0" style:font-name-asian="Times New Roman" style:font-name-complex="Times New Roman"/>
    </style:style>
    <style:style style:name="T31" style:family="text">
      <style:text-properties style:use-window-font-color="true" loext:opacity="0%" style:font-name="Times New Roman" fo:font-size="11.5pt" fo:font-weight="normal" fo:background-color="transparent" loext:char-shading-value="0" style:font-name-asian="Times New Roman" style:font-name-complex="Times New Roman"/>
    </style:style>
    <style:style style:name="T32" style:family="text">
      <style:text-properties style:use-window-font-color="true" loext:opacity="0%" style:font-name="Calibri" fo:font-size="11pt" fo:font-weight="normal" fo:background-color="transparent" loext:char-shading-value="0" style:font-name-asian="Calibri" style:font-name-complex="Calibri"/>
    </style:style>
    <style:style style:name="T33" style:family="text">
      <style:text-properties style:use-window-font-color="true" loext:opacity="0%" style:font-name="Times New Roman1" fo:font-size="12pt" fo:font-weight="normal" fo:background-color="transparent" loext:char-shading-value="0" style:font-name-asian="Calibri" style:font-size-asian="12pt" style:font-name-complex="Calibri" style:font-size-complex="12pt"/>
    </style:style>
    <style:style style:name="T34" style:family="text">
      <style:text-properties style:use-window-font-color="true" loext:opacity="0%" style:font-name="Times New Roman1" fo:font-size="12pt" fo:font-weight="normal" officeooo:rsid="001aecf3" fo:background-color="transparent" loext:char-shading-value="0" style:font-name-asian="Calibri" style:font-size-asian="12pt" style:font-name-complex="Calibri" style:font-size-complex="12pt"/>
    </style:style>
    <style:style style:name="T35" style:family="text">
      <style:text-properties style:use-window-font-color="true" loext:opacity="0%" style:font-name="Times New Roman1" fo:font-size="12pt" fo:font-weight="normal" officeooo:rsid="00216d7e" fo:background-color="transparent" loext:char-shading-value="0" style:font-name-asian="Calibri" style:font-size-asian="12pt" style:font-name-complex="Calibri" style:font-size-complex="12pt"/>
    </style:style>
    <style:style style:name="T36" style:family="text">
      <style:text-properties fo:color="#0000ff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37" style:family="text">
      <style:text-properties fo:color="#000000" loext:opacity="100%" style:font-name="Times New Roman" fo:font-size="11.5pt" fo:font-weight="bold" fo:background-color="transparent" loext:char-shading-value="0" style:font-name-asian="Times New Roman" style:font-name-complex="Times New Roman"/>
    </style:style>
    <style:style style:name="T38" style:family="text">
      <style:text-properties fo:color="#000000" loext:opacity="100%" style:font-name="Times New Roman" fo:font-size="11.5pt" fo:font-style="italic" fo:font-weight="normal" fo:background-color="transparent" loext:char-shading-value="0" style:font-name-asian="Times New Roman" style:font-name-complex="Times New Roman"/>
    </style:style>
    <style:style style:name="T39" style:family="text">
      <style:text-properties fo:color="#000000" loext:opacity="100%" style:font-name="Times New Roman" fo:font-size="11.5pt" fo:font-weight="normal" fo:background-color="transparent" loext:char-shading-value="0" style:font-name-asian="Times New Roman" style:font-name-complex="Times New Roman"/>
    </style:style>
    <style:style style:name="T40" style:family="text">
      <style:text-properties officeooo:rsid="00116229"/>
    </style:style>
    <style:style style:name="T41" style:family="text">
      <style:text-properties style:font-name="Calibri" fo:font-size="11pt" officeooo:rsid="00116229" style:font-name-asian="Calibri" style:font-name-complex="Calibri"/>
    </style:style>
    <style:style style:name="T42" style:family="text">
      <style:text-properties style:font-name="Calibri" fo:font-size="11pt" officeooo:rsid="001213e0" style:font-name-asian="Calibri" style:font-name-complex="Calibri"/>
    </style:style>
    <style:style style:name="T43" style:family="text">
      <style:text-properties officeooo:rsid="001213e0"/>
    </style:style>
    <style:style style:name="T44" style:family="text">
      <style:text-properties officeooo:rsid="0012f691"/>
    </style:style>
    <style:style style:name="T45" style:family="text">
      <style:text-properties officeooo:rsid="0014752d"/>
    </style:style>
    <style:style style:name="T46" style:family="text">
      <style:text-properties officeooo:rsid="001564ce"/>
    </style:style>
    <style:style style:name="T47" style:family="text">
      <style:text-properties officeooo:rsid="0016df88"/>
    </style:style>
    <style:style style:name="T48" style:family="text">
      <style:text-properties officeooo:rsid="001aecf3"/>
    </style:style>
    <style:style style:name="T49" style:family="text">
      <style:text-properties officeooo:rsid="001b47f6"/>
    </style:style>
    <style:style style:name="T50" style:family="text">
      <style:text-properties officeooo:rsid="001b69f3"/>
    </style:style>
    <style:style style:name="T51" style:family="text">
      <style:text-properties officeooo:rsid="001db642"/>
    </style:style>
    <style:style style:name="T52" style:family="text">
      <style:text-properties officeooo:rsid="001edb06"/>
    </style:style>
    <style:style style:name="T53" style:family="text">
      <style:text-properties officeooo:rsid="001fa3ca"/>
    </style:style>
    <style:style style:name="T54" style:family="text">
      <style:text-properties officeooo:rsid="00216d7e"/>
    </style:style>
    <style:style style:name="T55" style:family="text">
      <style:text-properties officeooo:rsid="00227891"/>
    </style:style>
    <style:style style:name="T56" style:family="text">
      <style:text-properties officeooo:rsid="0025ff31"/>
    </style:style>
    <text:list-style style:name="L1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loext:num-list-format="%1%" text:bullet-char="•">
        <style:list-level-properties text:space-before="0.635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ext:p text:style-name="P50"><text:s/><text:span text:style-name="T56">schválený</text:span> - <text:s/>Závěrečný účet</text:p>
      <text:p text:style-name="P1"><text:span text:style-name="T1">Závěrečného účtu obce ÚJEZD U TIŠNOVA <text:s/>za rok 20</text:span><text:span text:style-name="T2">2</text:span><text:span text:style-name="T3">1</text:span></text:p>
      <text:p text:style-name="P33">/zpracovaný na základě § 17 zákona č. 250/2000 Sb., o rozpočtových pravidlech územních rozpočtů, ve znění platných předpisů/</text:p>
      <text:p text:style-name="P47">Údaje o obci : <text:tab/>Obec ÚJEZD U TIŠNOVA, 594 55 <text:s/>ÚJEZD U TIŠNOVA č. 28, okres <text:s/>Brno – venkov, <text:s/></text:p>
      <text:p text:style-name="P47">IČ: <text:s/><text:tab/><text:tab/><text:tab/>00599972</text:p>
      <text:p text:style-name="P47">Telefon: <text:tab/><text:tab/>549 440 249</text:p>
      <text:p text:style-name="P47">Banka:<text:tab/> <text:s text:c="11"/>ČESKÁ SPOŘITELNA <text:s/>1624668329/0800</text:p>
      <text:p text:style-name="P47">e-mail:<text:tab/><text:tab/>obec@ujezdutisnova.<text:span text:style-name="T55">cz</text:span></text:p>
      <text:p text:style-name="P7"><text:span text:style-name="T14">webové stránky: <text:tab/></text:span><text:a xlink:type="simple" xlink:href="http://www.obec-zdarec.cz/" text:style-name="Internet_20_link" text:visited-style-name="Visited_20_Internet_20_Link">www</text:a><text:span text:style-name="T36">.ujezd u tisnova</text:span></text:p>
      <text:p text:style-name="P7"><text:span text:style-name="T14">počet obyvatel k 31.12.20</text:span><text:span text:style-name="T15">2</text:span><text:span text:style-name="T17">1</text:span><text:span text:style-name="T14">: <text:s/>13</text:span><text:span text:style-name="T16">5</text:span><text:span text:style-name="T14"> osob</text:span></text:p>
      <text:p text:style-name="P47">starosta obce:<text:tab/> ing. POHANKA JOSEF, <text:s/>Zastupitelstvo obce má 7 členů</text:p>
      <text:p text:style-name="P46">Obec ÚJEZD U TIŠNOVA je <text:s/>členem Dobrovolného svazku obcí Tišnovsko, Mikroregionu Velkomeziříčsko-Bítešsko, SVAK T<text:span text:style-name="T55">išnovsko</text:span>, Svaz měst a obcí ČR <text:s text:c="56"/><text:tab/><text:tab/> <text:s text:c="10"/></text:p>
      <text:p text:style-name="P3"><text:span text:style-name="T14">Zpracování agendy úřadu: </text:span><text:span text:style-name="T4">Veškerá agenda úřadu je počítačově zpracována programem Triada MUNIS <text:s text:c="2"/>Praha.</text:span></text:p>
      <text:p text:style-name="P22">A. Vyúčtování finančních prostředků ke státnímu rozpočtu, ostatním rozpočtům kraje a dotace poskytnuté</text:p>
      <text:p text:style-name="P26">Rozpis přijatých dotací a jejich čerpání v průběhu roku 20<text:span text:style-name="T45">21</text:span> je zpracován v tabulce. Dotace byly řádně vyúčtovány (příloha – tabulka finančního vypořádání dotací)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office:value-type="string">
            <text:p text:style-name="P49">Poskytovatel</text:p>
          </table:table-cell>
          <table:table-cell table:style-name="Tabulka1.A1" office:value-type="string">
            <text:p text:style-name="P49">ÚZ</text:p>
          </table:table-cell>
          <table:table-cell table:style-name="Tabulka1.A1" office:value-type="string">
            <text:p text:style-name="P49">Účel</text:p>
          </table:table-cell>
          <table:table-cell table:style-name="Tabulka1.A1" office:value-type="string">
            <text:p text:style-name="P49">Položka</text:p>
          </table:table-cell>
          <table:table-cell table:style-name="Tabulka1.A1" office:value-type="string">
            <text:p text:style-name="P49">Výše</text:p>
            <text:p text:style-name="P49">Dotace</text:p>
          </table:table-cell>
          <table:table-cell table:style-name="Tabulka1.A1" office:value-type="string">
            <text:p text:style-name="P49">Rozpočet</text:p>
          </table:table-cell>
          <table:table-cell table:style-name="Tabulka1.G1" office:value-type="string">
            <text:p text:style-name="P49">Skutečnost</text:p>
            <text:p text:style-name="P49">čerpání</text:p>
          </table:table-cell>
        </table:table-row>
        <table:table-row table:style-name="Tabulka1.2">
          <table:table-cell table:style-name="Tabulka1.A2" office:value-type="string">
            <text:p text:style-name="P29">Státní rozpočet</text:p>
          </table:table-cell>
          <table:table-cell table:style-name="Tabulka1.A2" office:value-type="string">
            <text:p text:style-name="P13"/>
          </table:table-cell>
          <table:table-cell table:style-name="Tabulka1.A2" office:value-type="string">
            <text:p text:style-name="P34">Dotace na opravu <text:span text:style-name="T52">silnice</text:span></text:p>
          </table:table-cell>
          <table:table-cell table:style-name="Tabulka1.A2" office:value-type="string">
            <text:p text:style-name="P34">4122</text:p>
          </table:table-cell>
          <table:table-cell table:style-name="Tabulka1.A2" office:value-type="string">
            <text:p text:style-name="P16"/>
            <text:p text:style-name="P39">2<text:span text:style-name="T52">20</text:span> 000</text:p>
          </table:table-cell>
          <table:table-cell table:style-name="Tabulka1.A2" office:value-type="string">
            <text:p text:style-name="P34">2<text:span text:style-name="T52">20</text:span> 000</text:p>
          </table:table-cell>
          <table:table-cell table:style-name="Tabulka1.G2" office:value-type="string">
            <text:p text:style-name="P34">2<text:span text:style-name="T52">20</text:span> 000</text:p>
          </table:table-cell>
        </table:table-row>
        <table:table-row table:style-name="Tabulka1.3">
          <table:table-cell table:style-name="Tabulka1.A3" office:value-type="string">
            <text:p text:style-name="P13"/>
          </table:table-cell>
          <table:table-cell table:style-name="Tabulka1.A3" office:value-type="string">
            <text:p text:style-name="P13"/>
          </table:table-cell>
          <table:table-cell table:style-name="Tabulka1.A3" office:value-type="string">
            <text:p text:style-name="P13"/>
          </table:table-cell>
          <table:table-cell table:style-name="Tabulka1.A3" office:value-type="string">
            <text:p text:style-name="P13"/>
          </table:table-cell>
          <table:table-cell table:style-name="Tabulka1.A3" office:value-type="string">
            <text:p text:style-name="P13"/>
          </table:table-cell>
          <table:table-cell table:style-name="Tabulka1.A3" office:value-type="string">
            <text:p text:style-name="P13"/>
          </table:table-cell>
          <table:table-cell table:style-name="Tabulka1.G3" office:value-type="string">
            <text:p text:style-name="P29"><text:s text:c="9"/></text:p>
          </table:table-cell>
        </table:table-row>
        <table:table-row table:style-name="Tabulka1.4">
          <table:table-cell table:style-name="Tabulka1.A3" office:value-type="string">
            <text:p text:style-name="P13"/>
          </table:table-cell>
          <table:table-cell table:style-name="Tabulka1.A3" office:value-type="string">
            <text:p text:style-name="P16"/>
          </table:table-cell>
          <table:table-cell table:style-name="Tabulka1.A3" office:value-type="string">
            <text:p text:style-name="P16"/>
          </table:table-cell>
          <table:table-cell table:style-name="Tabulka1.A3" office:value-type="string">
            <text:p text:style-name="P13"/>
          </table:table-cell>
          <table:table-cell table:style-name="Tabulka1.A3" office:value-type="string">
            <text:p text:style-name="P16"/>
          </table:table-cell>
          <table:table-cell table:style-name="Tabulka1.A3" office:value-type="string">
            <text:p text:style-name="P16"/>
          </table:table-cell>
          <table:table-cell table:style-name="Tabulka1.G3" office:value-type="string">
            <text:p text:style-name="P29"><text:s text:c="10"/></text:p>
          </table:table-cell>
        </table:table-row>
        <table:table-row table:style-name="Tabulka1.5">
          <table:table-cell table:style-name="Tabulka1.A3" office:value-type="string">
            <text:p text:style-name="P18">Státní rozpočet</text:p>
          </table:table-cell>
          <table:table-cell table:style-name="Tabulka1.A3" office:value-type="string">
            <text:p text:style-name="P19">98<text:span text:style-name="T52">071</text:span></text:p>
          </table:table-cell>
          <table:table-cell table:style-name="Tabulka1.A3" office:value-type="string">
            <text:p text:style-name="P20">Dotace </text:p>
            <text:p text:style-name="P20">VOLBY</text:p>
          </table:table-cell>
          <table:table-cell table:style-name="Tabulka1.A3" office:value-type="string">
            <text:p text:style-name="P19">4111</text:p>
          </table:table-cell>
          <table:table-cell table:style-name="Tabulka1.A3" office:value-type="string">
            <text:p text:style-name="P19">31 000</text:p>
          </table:table-cell>
          <table:table-cell table:style-name="Tabulka1.A3" office:value-type="string">
            <text:p text:style-name="P21">31000</text:p>
          </table:table-cell>
          <table:table-cell table:style-name="Tabulka1.G3" office:value-type="string">
            <text:p text:style-name="P21">22953,50</text:p>
          </table:table-cell>
        </table:table-row>
        <table:table-row table:style-name="Tabulka1.2">
          <table:table-cell table:style-name="Tabulka1.A6" office:value-type="string">
            <text:p text:style-name="P29">Státní rozpočet</text:p>
          </table:table-cell>
          <table:table-cell table:style-name="Tabulka1.A6" office:value-type="string">
            <text:p text:style-name="P34">98<text:span text:style-name="T45">037</text:span></text:p>
          </table:table-cell>
          <table:table-cell table:style-name="Tabulka1.A6" office:value-type="string">
            <text:p text:style-name="P34">DOTAC<text:span text:style-name="T45">E</text:span></text:p>
            <text:p text:style-name="P42">na obyv</text:p>
          </table:table-cell>
          <table:table-cell table:style-name="Tabulka1.A6" office:value-type="string">
            <text:p text:style-name="P34">4111</text:p>
          </table:table-cell>
          <table:table-cell table:style-name="Tabulka1.A6" office:value-type="string">
            <text:p text:style-name="P45">26400</text:p>
          </table:table-cell>
          <table:table-cell table:style-name="Tabulka1.A6" office:value-type="string">
            <text:p text:style-name="P45">26400</text:p>
          </table:table-cell>
          <table:table-cell table:style-name="Tabulka1.G6" office:value-type="string">
            <text:p text:style-name="P29"><text:s text:c="11"/><text:span text:style-name="T52">26396,80</text:span></text:p>
          </table:table-cell>
        </table:table-row>
        <text:soft-page-break/>
        <table:table-row table:style-name="Tabulka1.2">
          <table:table-cell table:style-name="Tabulka1.A7" office:value-type="string">
            <text:p text:style-name="P29">Státní rozpočet</text:p>
          </table:table-cell>
          <table:table-cell table:style-name="Tabulka1.A7" office:value-type="string">
            <text:p text:style-name="P16"/>
          </table:table-cell>
          <table:table-cell table:style-name="Tabulka1.A7" office:value-type="string">
            <text:p text:style-name="P34">Souhrnný dotační vztah</text:p>
          </table:table-cell>
          <table:table-cell table:style-name="Tabulka1.A7" office:value-type="string">
            <text:p text:style-name="P34">4112</text:p>
          </table:table-cell>
          <table:table-cell table:style-name="Tabulka1.A7" office:value-type="string">
            <text:p text:style-name="P29"><text:s text:c="5"/><text:span text:style-name="T52">70800</text:span></text:p>
            <text:p text:style-name="P13"/>
          </table:table-cell>
          <table:table-cell table:style-name="Tabulka1.A7" office:value-type="string">
            <text:p text:style-name="P34"><text:s text:c="2"/><text:span text:style-name="T52">70800</text:span></text:p>
          </table:table-cell>
          <table:table-cell table:style-name="Tabulka1.A7" office:value-type="string">
            <text:p text:style-name="P34"><text:s text:c="3"/><text:span text:style-name="T52">70800</text:span></text:p>
          </table:table-cell>
        </table:table-row>
      </table:table>
      <text:p text:style-name="P12"/>
      <text:p text:style-name="P14"/>
      <text:p text:style-name="P14"/>
      <text:p text:style-name="P14"/>
      <text:p text:style-name="P14"/>
      <text:p text:style-name="P14"/>
      <text:p text:style-name="P9"><text:span text:style-name="T24">B . Údaje o plnění příjmů a výdajů za rok 20</text:span><text:span text:style-name="T25">2</text:span><text:span text:style-name="T26">1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49"> </text:p>
          </table:table-cell>
          <table:table-cell table:style-name="Tabulka2.A1" office:value-type="string">
            <text:p text:style-name="P49">Schválený rozpočet</text:p>
          </table:table-cell>
          <table:table-cell table:style-name="Tabulka2.A1" office:value-type="string">
            <text:p text:style-name="P49">Upravený rozpočet</text:p>
          </table:table-cell>
          <table:table-cell table:style-name="Tabulka2.D1" office:value-type="string">
            <text:p text:style-name="P2"><text:span text:style-name="T14">Plnění k 31.12.2</text:span><text:span text:style-name="T17">021</text:span></text:p>
          </table:table-cell>
        </table:table-row>
        <table:table-row>
          <table:table-cell table:style-name="Tabulka2.A1" office:value-type="string">
            <text:p text:style-name="P29">Třída l – daňové příjmy</text:p>
          </table:table-cell>
          <table:table-cell table:style-name="Tabulka2.A1" office:value-type="string">
            <text:p text:style-name="P29"><text:s text:c="3"/>1 <text:s/><text:span text:style-name="T52">462 000 </text:span>,-</text:p>
          </table:table-cell>
          <table:table-cell table:style-name="Tabulka2.A1" office:value-type="string">
            <text:p text:style-name="P29"><text:s text:c="2"/>1 <text:span text:style-name="T52">525 000</text:span>,-</text:p>
          </table:table-cell>
          <table:table-cell table:style-name="Tabulka2.D1" office:value-type="string">
            <text:p text:style-name="P29"><text:s/><text:span text:style-name="T52">2 208 125,95</text:span></text:p>
          </table:table-cell>
        </table:table-row>
        <table:table-row>
          <table:table-cell table:style-name="Tabulka2.A1" office:value-type="string">
            <text:p text:style-name="P29">Třída 2 – nedaňové příjmy</text:p>
          </table:table-cell>
          <table:table-cell table:style-name="Tabulka2.A1" office:value-type="string">
            <text:p text:style-name="P29"><text:s text:c="9"/><text:span text:style-name="T52">48 2</text:span>00,-</text:p>
          </table:table-cell>
          <table:table-cell table:style-name="Tabulka2.A1" office:value-type="string">
            <text:p text:style-name="P29"><text:s text:c="5"/><text:span text:style-name="T52">1125</text:span>00,-</text:p>
          </table:table-cell>
          <table:table-cell table:style-name="Tabulka2.D1" office:value-type="string">
            <text:p text:style-name="P29"><text:s text:c="7"/><text:span text:style-name="T52">9 893,15</text:span></text:p>
          </table:table-cell>
        </table:table-row>
        <table:table-row>
          <table:table-cell table:style-name="Tabulka2.A1" office:value-type="string">
            <text:p text:style-name="P29">Třída 3 – kapitálové příjmy</text:p>
          </table:table-cell>
          <table:table-cell table:style-name="Tabulka2.A1" office:value-type="string">
            <text:p text:style-name="P29">  <text:s text:c="15"/>0,--</text:p>
          </table:table-cell>
          <table:table-cell table:style-name="Tabulka2.A1" office:value-type="string">
            <text:p text:style-name="P29"><text:s text:c="16"/>0,-</text:p>
          </table:table-cell>
          <table:table-cell table:style-name="Tabulka2.D1" office:value-type="string">
            <text:p text:style-name="P29"><text:s text:c="16"/>0,- <text:s text:c="5"/></text:p>
          </table:table-cell>
        </table:table-row>
        <table:table-row>
          <table:table-cell table:style-name="Tabulka2.A1" office:value-type="string">
            <text:p text:style-name="P29">Třída 4 – přijaté transfery</text:p>
          </table:table-cell>
          <table:table-cell table:style-name="Tabulka2.A1" office:value-type="string">
            <text:p text:style-name="P29"><text:s text:c="8"/><text:span text:style-name="T52">289 800</text:span>,-</text:p>
          </table:table-cell>
          <table:table-cell table:style-name="Tabulka2.A1" office:value-type="string">
            <text:p text:style-name="P29"><text:s text:c="6"/><text:span text:style-name="T52">366 2</text:span>00,-</text:p>
          </table:table-cell>
          <table:table-cell table:style-name="Tabulka2.D1" office:value-type="string">
            <text:p text:style-name="P31"><text:s text:c="5"/><text:span text:style-name="T52">348 196,80</text:span></text:p>
          </table:table-cell>
        </table:table-row>
        <table:table-row>
          <table:table-cell table:style-name="Tabulka2.A1" office:value-type="string">
            <text:p text:style-name="P47">PŘÍJMY CELKEM</text:p>
          </table:table-cell>
          <table:table-cell table:style-name="Tabulka2.A1" office:value-type="string">
            <text:p text:style-name="P47"><text:s text:c="2"/>1 <text:s/><text:span text:style-name="T52">800</text:span> 000,-</text:p>
          </table:table-cell>
          <table:table-cell table:style-name="Tabulka2.A1" office:value-type="string">
            <text:p text:style-name="P47"><text:s text:c="3"/>2 <text:span text:style-name="T52">003 7</text:span>00,-</text:p>
          </table:table-cell>
          <table:table-cell table:style-name="Tabulka2.D1" office:value-type="string">
            <text:p text:style-name="P47"><text:s text:c="2"/>2 <text:span text:style-name="T52">656 215,9</text:span></text:p>
            <text:p text:style-name="P47"/>
          </table:table-cell>
        </table:table-row>
        <table:table-row>
          <table:table-cell table:style-name="Tabulka2.A1" office:value-type="string">
            <text:p text:style-name="P7"><text:span text:style-name="T4"><text:s/></text:span><text:span text:style-name="T14">KONSOLIDACE</text:span></text:p>
            <text:p text:style-name="P7"><text:span text:style-name="T4"> </text:span><text:span text:style-name="T14">PŘÍJMY PO KONS. <text:s/></text:span></text:p>
          </table:table-cell>
          <table:table-cell table:style-name="Tabulka2.A1" office:value-type="string">
            <text:p text:style-name="P47"><text:s text:c="17"/>0,-</text:p>
            <text:p text:style-name="P47"><text:s text:c="3"/>1 <text:span text:style-name="T50">900</text:span> 000,-</text:p>
          </table:table-cell>
          <table:table-cell table:style-name="Tabulka2.A1" office:value-type="string">
            <text:p text:style-name="P47"><text:s text:c="18"/>0,-</text:p>
            <text:p text:style-name="P47"><text:s text:c="4"/>2 <text:span text:style-name="T50">655 8</text:span>00,-</text:p>
          </table:table-cell>
          <table:table-cell table:style-name="Tabulka2.D1" office:value-type="string">
            <text:p text:style-name="P47"><text:s text:c="18"/>0,-</text:p>
            <text:p text:style-name="P47"><text:s text:c="2"/>2 <text:s/><text:span text:style-name="T50">566 093,62</text:span></text:p>
            <text:p text:style-name="P47"/>
          </table:table-cell>
        </table:table-row>
        <table:table-row>
          <table:table-cell table:style-name="Tabulka2.A1" office:value-type="string">
            <text:p text:style-name="P29">Třída 5 – běžné výdaje</text:p>
          </table:table-cell>
          <table:table-cell table:style-name="Tabulka2.A1" office:value-type="string">
            <text:p text:style-name="P29"><text:s text:c="3"/>1 <text:span text:style-name="T52">800 </text:span>000,-</text:p>
          </table:table-cell>
          <table:table-cell table:style-name="Tabulka2.A1" office:value-type="string">
            <text:p text:style-name="P29"><text:s text:c="4"/><text:span text:style-name="T52">2 003 7</text:span>00,-</text:p>
          </table:table-cell>
          <table:table-cell table:style-name="Tabulka2.D1" office:value-type="string">
            <text:p text:style-name="P29"><text:s text:c="2"/><text:span text:style-name="T52">2 656 215,9</text:span></text:p>
          </table:table-cell>
        </table:table-row>
        <table:table-row>
          <table:table-cell table:style-name="Tabulka2.A1" office:value-type="string">
            <text:p text:style-name="P29">Třída 6 – kapitálové výdaje</text:p>
          </table:table-cell>
          <table:table-cell table:style-name="Tabulka2.A1" office:value-type="string">
            <text:p text:style-name="P29"><text:s text:c="3"/><text:span text:style-name="T52">1 800 </text:span>000,-</text:p>
          </table:table-cell>
          <table:table-cell table:style-name="Tabulka2.A1" office:value-type="string">
            <text:p text:style-name="P29"><text:s text:c="5"/><text:span text:style-name="T52">2 577 1</text:span>00,-</text:p>
          </table:table-cell>
          <table:table-cell table:style-name="Tabulka2.D1" office:value-type="string">
            <text:p text:style-name="P29"><text:s text:c="3"/><text:span text:style-name="T52">1 997 332,04</text:span></text:p>
          </table:table-cell>
        </table:table-row>
        <table:table-row>
          <table:table-cell table:style-name="Tabulka2.A1" office:value-type="string">
            <text:p text:style-name="P47">VÝDAJE CELKEM<text:line-break/>KONSOLIDACE<text:line-break/>VÝDAJE PO KONS. <text:s/><text:line-break/></text:p>
            <text:p text:style-name="P47">Třída 8 - financování</text:p>
          </table:table-cell>
          <table:table-cell table:style-name="Tabulka2.A1" office:value-type="string">
            <text:p text:style-name="P47"><text:s text:c="4"/>1 <text:span text:style-name="T52">800</text:span> 000,-<text:line-break/> <text:s text:c="17"/>0,-<text:line-break/> <text:s text:c="3"/>1 <text:span text:style-name="T52">800</text:span> 000,- <text:s text:c="2"/><text:line-break/><text:line-break/> <text:s text:c="16"/>0,-</text:p>
          </table:table-cell>
          <table:table-cell table:style-name="Tabulka2.A1" office:value-type="string">
            <text:p text:style-name="P47"><text:s text:c="4"/><text:span text:style-name="T52">2 672 1</text:span>00,-</text:p>
            <text:p text:style-name="P47"><text:s text:c="19"/>0,-</text:p>
            <text:p text:style-name="P47"><text:s text:c="5"/><text:span text:style-name="T53">2 672 1</text:span>00,-</text:p>
            <text:p text:style-name="P47"><text:s text:c="2"/><text:line-break/> <text:s text:c="7"/><text:span text:style-name="T53">668 4</text:span>00,-</text:p>
          </table:table-cell>
          <table:table-cell table:style-name="Tabulka2.D1" office:value-type="string">
            <text:p text:style-name="P47"><text:s text:c="2"/>2 <text:span text:style-name="T52">091 712,04</text:span></text:p>
            <text:p text:style-name="P47"><text:s text:c="16"/>0,-</text:p>
            <text:p text:style-name="P47"><text:s text:c="2"/>2 <text:span text:style-name="T53">091 712,04</text:span></text:p>
            <text:p text:style-name="P47"><text:line-break/> <text:s text:c="6"/>-<text:span text:style-name="T53">564 503,86</text:span></text:p>
          </table:table-cell>
        </table:table-row>
      </table:table>
      <text:p text:style-name="P48">Komentář k vybraným příjmovým položkám:</text:p>
      <text:list text:style-name="L1">
        <text:list-item>
          <text:p text:style-name="P51"><text:span text:style-name="T4">poplatek – za likvidaci komunálního odpadu byl v roce 20</text:span><text:span text:style-name="T5">2</text:span><text:span text:style-name="T11">1</text:span><text:span text:style-name="T4"> vybírán poplatek Kč </text:span><text:span text:style-name="T5">5</text:span><text:span text:style-name="T4">00,--/1 osoba(objekt)/rok, celkem bylo vybráno </text:span><text:span text:style-name="T6">9</text:span><text:span text:style-name="T9">1 8</text:span><text:span text:style-name="T4">00 ,- <text:s/>Kč</text:span></text:p>
        </text:list-item>
        <text:list-item>
          <text:p text:style-name="P52">poplatek ze psů Kč 100,--/1 pes/rok ,<text:span text:style-name="T45">20</text:span>0,-Kč/ další pes/rok/, celkem <text:span text:style-name="T53">5 90</text:span>0,--Kč</text:p>
        </text:list-item>
        <text:list-item>
          <text:p text:style-name="P52">příjmy z pronájmu pozemků <text:span text:style-name="T53">2 96</text:span>0,- Kč <text:s/></text:p>
        </text:list-item>
      </text:list>
      <text:p text:style-name="P32"/>
      <text:p text:style-name="P43"/>
      <text:p text:style-name="P43"/>
      <text:p text:style-name="P46">Komentář k vybraným výdajovým položkám: <text:s text:c="11"/></text:p>
      <text:list text:style-name="L2">
        <text:list-item>
          <text:p text:style-name="P53">výdaje elektrická energie <text:s text:c="3"/><text:span text:style-name="T53">56 803,15</text:span> Kč</text:p>
        </text:list-item>
        <text:list-item>
          <text:p text:style-name="P53">výdaje plyn <text:s text:c="25"/><text:span text:style-name="T53">21 970,92</text:span> Kč</text:p>
        </text:list-item>
      </text:list>
      <text:p text:style-name="P13"/>
      <text:p text:style-name="P8"><text:span text:style-name="T4"><text:s/>Údaje o plnění rozpočtu příjmů, výdajů a o dalších finančních operacích v plném členění podle rozpočtové skladby jsou obsaženy ve výkazu Fin 2-12 k 31.12.20</text:span><text:span text:style-name="T5">2</text:span><text:span text:style-name="T9">1</text:span></text:p>
      <text:p text:style-name="P30">Obec ÚJEZD U TIŠNOVA <text:s/>nevede žádnou vedlejší hospodářskou činnost, nemá zřízenou žádnou <text:soft-page-break/>příspěvkovou organizaci. Veškeré peněžní operace byly účtovány v rámci rozpočtu.</text:p>
      <text:p text:style-name="P25"/>
      <text:p text:style-name="P11"><text:span text:style-name="T19">Stav běžných účtů obce <text:s/>vedených u ČS a ČNB <text:s/>k 31.12.20</text:span><text:span text:style-name="T20">2</text:span><text:span text:style-name="T23">1</text:span><text:span text:style-name="T19"> činí <text:s/>1  </text:span><text:span text:style-name="T22">684 104,24</text:span><text:span text:style-name="T19">Kč Saldo příjmů a výdajů obce <text:s/>k 31.12.20</text:span><text:span text:style-name="T20">2</text:span><text:span text:style-name="T23">1</text:span><text:span text:style-name="T19"> ( rozdíl příjmů a výdajů ) činí <text:s text:c="19"/>- </text:span><text:span text:style-name="T22">594 842,86</text:span><text:span text:style-name="T21"> </text:span><text:span text:style-name="T19">K</text:span><text:span text:style-name="T21">č</text:span><text:span text:style-name="T19">.</text:span></text:p>
      <text:p text:style-name="P14"/>
      <text:p text:style-name="P24">Rozpočtové hospodaření</text:p>
      <text:p text:style-name="P10"><text:span text:style-name="T4"><text:s/>Návrh rozpočtu obce ÚJEZD U TIŠNOVA po jeho řádném vyvěšení od </text:span><text:span text:style-name="T12">1.12</text:span><text:span text:style-name="T4">.20</text:span><text:span text:style-name="T9">2</text:span><text:span text:style-name="T12">0</text:span><text:span text:style-name="T4"> do </text:span><text:span text:style-name="T12">29.12</text:span><text:span text:style-name="T4">.20</text:span><text:span text:style-name="T9">2</text:span><text:span text:style-name="T12">0</text:span><text:span text:style-name="T4"> zastupitelstvo schválilo na veřejném zasedání </text:span><text:span text:style-name="T12">29</text:span><text:span text:style-name="T4">.12.20</text:span><text:span text:style-name="T12">20</text:span><text:span text:style-name="T4"> se <text:s/>po schválení stal Rozpočtem obce Újezd u Tišnova na rok <text:s/>20</text:span><text:span text:style-name="T5">2</text:span><text:span text:style-name="T12">1</text:span><text:span text:style-name="T4"> - v částce na straně</text:span></text:p>
      <text:p text:style-name="P35">příjmů <text:tab/>1 <text:span text:style-name="T53">800</text:span> 000,- Kč <text:s/>, výdajů <text:s/>1 <text:span text:style-name="T53">800</text:span> 000,-Kč</text:p>
      <text:p text:style-name="P35">Během roku zastupitelstvo obce schválilo postupně 8 rozpočtových opatření, která měnila výši <text:s/>rozpočtu <text:s/>na straně příjmů i výdajů.</text:p>
      <text:p text:style-name="P29">Celková výše rozpočtových opatření činila:</text:p>
      <text:p text:style-name="P29">Schválený rozpočet příjmy 1 <text:span text:style-name="T55">800</text:span> 000,-- <text:tab/>výdaje <text:s/>1 <text:span text:style-name="T53">800</text:span> 000,-financování - <text:s text:c="14"/>0,-</text:p>
      <text:p text:style-name="P29">celková změna <text:s/>příjmy 2 <text:span text:style-name="T55">656 215,90</text:span> <text:s/>výdaje <text:s/>2 <text:span text:style-name="T46">6091 712,04 </text:span>financování <text:s text:c="8"/>-<text:span text:style-name="T55">564 503,86</text:span></text:p>
      <text:p text:style-name="P29">Upravený rozpočet<text:tab/>příjmy 2 <text:span text:style-name="T55">003 7</text:span>00,--<text:tab/>výdaje <text:s/><text:span text:style-name="T55">2 672 100</text:span>,-<text:tab/>financování <text:span text:style-name="T55">668 400</text:span>,-</text:p>
      <text:p text:style-name="P36"><text:line-break/>O provedených rozpočtových opatřeních je vedena evidence v souladu s § 16 zákona č. 250/2000 Sb. o rozpočtových pravidlech územních rozpočtů.</text:p>
      <text:p text:style-name="P13"/>
      <text:p text:style-name="P23">Přehled poskytnutých příspěvků a dotací</text:p>
      <text:p text:style-name="P13"/>
      <text:p text:style-name="P29">V roce 20<text:span text:style-name="T46">21</text:span> <text:s/>poskytla obce ÚJEZD U TIŠNOVA <text:s/>tyto příspěvky:</text:p>
      <text:p text:style-name="P28">pol. 5193 <text:s text:c="20"/>IDS JMK <text:s text:c="56"/>6 <text:span text:style-name="T53">7</text:span>50,- <text:s text:c="4"/>Kč</text:p>
      <text:p text:style-name="P29">pol. 5321 <text:s text:c="20"/>J SHD Dolní Loučky<text:tab/> <text:s text:c="31"/><text:span text:style-name="T54">26 410</text:span> <text:s text:c="3"/>Kč</text:p>
      <text:p text:style-name="P29">pol. 5321 <text:s text:c="19"/>právní ochrana dětí Tišnov <text:s text:c="30"/>1 000,- <text:s text:c="3"/>Kč</text:p>
      <text:p text:style-name="P44">pol. 5321 <text:s text:c="19"/>přestupky Tišnov <text:s text:c="46"/>1 500,- <text:s text:c="2"/>Kč</text:p>
      <text:p text:style-name="P29">pol. 5321 <text:s text:c="20"/>soc. Péče Tišnov <text:s text:c="43"/>10 <text:span text:style-name="T54">4</text:span>00,- <text:s text:c="3"/>Kč</text:p>
      <text:p text:style-name="P29">pol. 5329 <text:s text:c="20"/>příspěvek <text:s/>VAK Tišnovsko <text:s text:c="28"/>2 800,- <text:s text:c="3"/>Kč</text:p>
      <text:p text:style-name="P29">pol. 5329 <text:s text:c="20"/>DSO Tišnovsko<text:tab/> <text:s text:c="17"/><text:tab/> <text:s text:c="14"/><text:span text:style-name="T54">12 577,5</text:span>- <text:s text:c="3"/>Kč</text:p>
      <text:p text:style-name="P29">pol. 5329 <text:s text:c="20"/>DSO Tišnovsko GDPR <text:s text:c="35"/>6 000,- <text:s text:c="2"/>Kč</text:p>
      <text:p text:style-name="P29"><text:s/></text:p>
      <text:p text:style-name="P29">pol. 5329 <text:s text:c="12"/><text:span text:style-name="T48"><text:s text:c="8"/></text:span>Mikroregion VelkoMez.Bítešsko <text:s text:c="19"/>2 <text:span text:style-name="T54">160</text:span>,- <text:s text:c="3"/>Kč</text:p>
      <text:p text:style-name="P5"><text:span text:style-name="T4">pol.</text:span><text:span text:style-name="T32"> 5329 <text:s text:c="4"/></text:span><text:span text:style-name="T33"><text:s text:c="18"/></text:span><text:span text:style-name="T34">SMO <text:s/></text:span><text:span text:style-name="T33">ČR <text:s text:c="56"/>2 </text:span><text:span text:style-name="T35">621,2</text:span><text:span text:style-name="T33">- Kč</text:span></text:p>
      <text:p text:style-name="P12"/>
      <text:p text:style-name="P22"><text:soft-page-break/>C. Majetek obce - inventarizace</text:p>
      <text:p text:style-name="P26">Inventarizace majetku byla provedena ke dni 31.12.20<text:span text:style-name="T46">21</text:span> <text:s/>na základě plánu inventur ze dne 15.12.20<text:span text:style-name="T46">21</text:span> <text:s/>Byl porovnán stav <text:s/>fyzický se stavem účetním, nebyly zjištěny žádné rozdíl.</text:p>
      <text:p text:style-name="P3"><text:span text:style-name="T4">Při přezkoumání hospodaření obce za rok 20</text:span><text:span text:style-name="T5">2</text:span><text:span text:style-name="T10">1</text:span><text:span text:style-name="T4"> <text:s/>nebyla zjištěná žádná závazná rizika, která by mohla mít negativní dopad na hospodaření územního celku v budoucnosti.</text:span></text:p>
      <text:p text:style-name="P4"><text:span text:style-name="T4">Kontrolou výkazu Rozvaha k 31.12.20</text:span><text:span text:style-name="T5">2</text:span><text:span text:style-name="T10">1</text:span></text:p>
      <text:p text:style-name="P6"><text:span text:style-name="T27">Stav majetku, pohledávek a závazků obce k 31.12.20</text:span><text:span text:style-name="T28">2</text:span><text:span text:style-name="T29">1</text:span><text:span text:style-name="T27"> rekapitulace</text:span></text:p>
      <text:p text:style-name="P29"><text:s text:c="50"/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row>
          <table:table-cell table:style-name="Tabulka3.A1" office:value-type="string">
            <text:p text:style-name="P16"/>
            <text:p text:style-name="P49">Název účtu</text:p>
          </table:table-cell>
          <table:table-cell table:style-name="Tabulka3.A1" office:value-type="string">
            <text:p text:style-name="P49">č. účtu</text:p>
          </table:table-cell>
          <table:table-cell table:style-name="Tabulka3.A1" office:value-type="string">
            <text:p text:style-name="P49">stav zjištěný</text:p>
          </table:table-cell>
          <table:table-cell table:style-name="Tabulka3.A1" office:value-type="string">
            <text:p text:style-name="P49">Korekce</text:p>
          </table:table-cell>
          <table:table-cell table:style-name="Tabulka3.A1" office:value-type="string">
            <text:p text:style-name="P49">stav skutečný</text:p>
          </table:table-cell>
          <table:table-cell table:style-name="Tabulka3.F1" office:value-type="string">
            <text:p text:style-name="P49">Rozdíl</text:p>
            <text:p text:style-name="P16"/>
            <text:p text:style-name="P16"/>
          </table:table-cell>
        </table:table-row>
        <table:table-row>
          <table:table-cell table:style-name="Tabulka3.A1" office:value-type="string">
            <text:p text:style-name="P29">Drobný dlouhod.neh.m</text:p>
          </table:table-cell>
          <table:table-cell table:style-name="Tabulka3.A1" office:value-type="string">
            <text:p text:style-name="P34">018</text:p>
          </table:table-cell>
          <table:table-cell table:style-name="Tabulka3.A1" office:value-type="string">
            <text:p text:style-name="P37">124 867,00</text:p>
          </table:table-cell>
          <table:table-cell table:style-name="Tabulka3.A1" office:value-type="string">
            <text:p text:style-name="P37">124 867,00</text:p>
          </table:table-cell>
          <table:table-cell table:style-name="Tabulka3.A1" office:value-type="string">
            <text:p text:style-name="P37">0,00</text:p>
          </table:table-cell>
          <table:table-cell table:style-name="Tabulka3.F1" office:value-type="string">
            <text:p text:style-name="P34">X</text:p>
          </table:table-cell>
        </table:table-row>
        <table:table-row>
          <table:table-cell table:style-name="Tabulka3.A1" office:value-type="string">
            <text:p text:style-name="P29">Ostatní DNM</text:p>
          </table:table-cell>
          <table:table-cell table:style-name="Tabulka3.A1" office:value-type="string">
            <text:p text:style-name="P34">019</text:p>
          </table:table-cell>
          <table:table-cell table:style-name="Tabulka3.A1" office:value-type="string">
            <text:p text:style-name="P37">214 954,00</text:p>
          </table:table-cell>
          <table:table-cell table:style-name="Tabulka3.A1" office:value-type="string">
            <text:p text:style-name="P37">1<text:span text:style-name="T48">38 218</text:span>,00</text:p>
          </table:table-cell>
          <table:table-cell table:style-name="Tabulka3.A1" office:value-type="string">
            <text:p text:style-name="P37"><text:span text:style-name="T49">76 736</text:span>,00</text:p>
          </table:table-cell>
          <table:table-cell table:style-name="Tabulka3.F1" office:value-type="string">
            <text:p text:style-name="P34">X</text:p>
          </table:table-cell>
        </table:table-row>
        <table:table-row>
          <table:table-cell table:style-name="Tabulka3.A1" office:value-type="string">
            <text:p text:style-name="P29">Pozemky</text:p>
          </table:table-cell>
          <table:table-cell table:style-name="Tabulka3.A1" office:value-type="string">
            <text:p text:style-name="P34">031</text:p>
          </table:table-cell>
          <table:table-cell table:style-name="Tabulka3.A1" office:value-type="string">
            <text:p text:style-name="P40">569 911,59</text:p>
          </table:table-cell>
          <table:table-cell table:style-name="Tabulka3.A1" office:value-type="string">
            <text:p text:style-name="P37">0,00</text:p>
          </table:table-cell>
          <table:table-cell table:style-name="Tabulka3.A1" office:value-type="string">
            <text:p text:style-name="P40">569 911,59</text:p>
          </table:table-cell>
          <table:table-cell table:style-name="Tabulka3.F1" office:value-type="string">
            <text:p text:style-name="P34">X</text:p>
          </table:table-cell>
        </table:table-row>
        <table:table-row>
          <table:table-cell table:style-name="Tabulka3.A1" office:value-type="string">
            <text:p text:style-name="P29">Stavby</text:p>
          </table:table-cell>
          <table:table-cell table:style-name="Tabulka3.A1" office:value-type="string">
            <text:p text:style-name="P34">021</text:p>
          </table:table-cell>
          <table:table-cell table:style-name="Tabulka3.A1" office:value-type="string">
            <text:p text:style-name="P37">9 685 280,38</text:p>
          </table:table-cell>
          <table:table-cell table:style-name="Tabulka3.A1" office:value-type="string">
            <text:p text:style-name="P37"><text:span text:style-name="T40">2442 951</text:span>,00</text:p>
          </table:table-cell>
          <table:table-cell table:style-name="Tabulka3.A1" office:value-type="string">
            <text:p text:style-name="P29"><text:s/>7 242 329,38</text:p>
          </table:table-cell>
          <table:table-cell table:style-name="Tabulka3.F1" office:value-type="string">
            <text:p text:style-name="P34">X</text:p>
          </table:table-cell>
        </table:table-row>
        <table:table-row>
          <table:table-cell table:style-name="Tabulka3.A1" office:value-type="string">
            <text:p text:style-name="P29">Samostatné mov. Věci</text:p>
          </table:table-cell>
          <table:table-cell table:style-name="Tabulka3.A1" office:value-type="string">
            <text:p text:style-name="P34">022</text:p>
          </table:table-cell>
          <table:table-cell table:style-name="Tabulka3.A1" office:value-type="string">
            <text:p text:style-name="P37">444 904,00</text:p>
          </table:table-cell>
          <table:table-cell table:style-name="Tabulka3.A1" office:value-type="string">
            <text:p text:style-name="P40">175 166,<text:span text:style-name="T44">00</text:span></text:p>
          </table:table-cell>
          <table:table-cell table:style-name="Tabulka3.A1" office:value-type="string">
            <text:p text:style-name="P34">269 738,<text:span text:style-name="T44">00</text:span> </text:p>
          </table:table-cell>
          <table:table-cell table:style-name="Tabulka3.F1" office:value-type="string">
            <text:p text:style-name="P34">X</text:p>
          </table:table-cell>
        </table:table-row>
        <table:table-row>
          <table:table-cell table:style-name="Tabulka3.A1" office:value-type="string">
            <text:p text:style-name="P29">Drob.dlouh.hmot.majet</text:p>
          </table:table-cell>
          <table:table-cell table:style-name="Tabulka3.A1" office:value-type="string">
            <text:p text:style-name="P34">028</text:p>
          </table:table-cell>
          <table:table-cell table:style-name="Tabulka3.A1" office:value-type="string">
            <text:p text:style-name="P37">6<text:span text:style-name="T40">55 934,</text:span>00</text:p>
          </table:table-cell>
          <table:table-cell table:style-name="Tabulka3.A1" office:value-type="string">
            <text:p text:style-name="P34"><text:s text:c="2"/>6<text:span text:style-name="T40">55 934,0</text:span>0</text:p>
          </table:table-cell>
          <table:table-cell table:style-name="Tabulka3.A1" office:value-type="string">
            <text:p text:style-name="P37">0,00</text:p>
          </table:table-cell>
          <table:table-cell table:style-name="Tabulka3.F1" office:value-type="string">
            <text:p text:style-name="P34">X</text:p>
          </table:table-cell>
        </table:table-row>
        <table:table-row>
          <table:table-cell table:style-name="Tabulka3.A1" office:value-type="string">
            <text:p text:style-name="P29">Nedokončený DHM</text:p>
          </table:table-cell>
          <table:table-cell table:style-name="Tabulka3.A1" office:value-type="string">
            <text:p text:style-name="P34">042</text:p>
          </table:table-cell>
          <table:table-cell table:style-name="Tabulka3.A1" office:value-type="string">
            <text:p text:style-name="P34"><text:s text:c="5"/>1<text:span text:style-name="T40">60 809,</text:span>00</text:p>
          </table:table-cell>
          <table:table-cell table:style-name="Tabulka3.A1" office:value-type="string">
            <text:p text:style-name="P37">00,00</text:p>
          </table:table-cell>
          <table:table-cell table:style-name="Tabulka3.A1" office:value-type="string">
            <text:p text:style-name="P38">1<text:span text:style-name="T40">60 809</text:span><text:span text:style-name="T41">,00</text:span></text:p>
          </table:table-cell>
          <table:table-cell table:style-name="Tabulka3.F1" office:value-type="string">
            <text:p text:style-name="P34">X</text:p>
          </table:table-cell>
        </table:table-row>
        <table:table-row>
          <table:table-cell table:style-name="Tabulka3.A1" office:value-type="string">
            <text:p text:style-name="P29">Odběratelé</text:p>
          </table:table-cell>
          <table:table-cell table:style-name="Tabulka3.A1" office:value-type="string">
            <text:p text:style-name="P34">311</text:p>
          </table:table-cell>
          <table:table-cell table:style-name="Tabulka3.A1" office:value-type="string">
            <text:p text:style-name="P34"><text:s text:c="8"/><text:span text:style-name="T43">21 620,00</text:span></text:p>
          </table:table-cell>
          <table:table-cell table:style-name="Tabulka3.A1" office:value-type="string">
            <text:p text:style-name="P29"><text:s text:c="8"/></text:p>
          </table:table-cell>
          <table:table-cell table:style-name="Tabulka3.A1" office:value-type="string">
            <text:p text:style-name="P41">21 620,00</text:p>
          </table:table-cell>
          <table:table-cell table:style-name="Tabulka3.F1" office:value-type="string">
            <text:p text:style-name="P34">X</text:p>
          </table:table-cell>
        </table:table-row>
        <table:table-row>
          <table:table-cell table:style-name="Tabulka3.A1" office:value-type="string">
            <text:p text:style-name="P29">Krátkod.poskyt.zálohy</text:p>
          </table:table-cell>
          <table:table-cell table:style-name="Tabulka3.A1" office:value-type="string">
            <text:p text:style-name="P34">314</text:p>
          </table:table-cell>
          <table:table-cell table:style-name="Tabulka3.A1" office:value-type="string">
            <text:p text:style-name="P34"><text:s text:c="7"/><text:span text:style-name="T48">43730</text:span>,00</text:p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37">35 870,00</text:p>
          </table:table-cell>
          <table:table-cell table:style-name="Tabulka3.F1" office:value-type="string">
            <text:p text:style-name="P34">X</text:p>
          </table:table-cell>
        </table:table-row>
        <table:table-row>
          <table:table-cell table:style-name="Tabulka3.A1" office:value-type="string">
            <text:p text:style-name="P29">Krátkod.pohledávky</text:p>
          </table:table-cell>
          <table:table-cell table:style-name="Tabulka3.A1" office:value-type="string">
            <text:p text:style-name="P34">315</text:p>
          </table:table-cell>
          <table:table-cell table:style-name="Tabulka3.A1" office:value-type="string">
            <text:p text:style-name="P37"><text:s text:c="6"/><text:span text:style-name="T40">12 2</text:span>00,00</text:p>
          </table:table-cell>
          <table:table-cell table:style-name="Tabulka3.A1" office:value-type="string">
            <text:p text:style-name="P29"><text:s text:c="7"/><text:span text:style-name="T40">5980,</text:span>00</text:p>
          </table:table-cell>
          <table:table-cell table:style-name="Tabulka3.A1" office:value-type="string">
            <text:p text:style-name="P37"><text:span text:style-name="T43">6 220</text:span>,00</text:p>
          </table:table-cell>
          <table:table-cell table:style-name="Tabulka3.F1" office:value-type="string">
            <text:p text:style-name="P34">X</text:p>
          </table:table-cell>
        </table:table-row>
        <table:table-row>
          <table:table-cell table:style-name="Tabulka3.A1" office:value-type="string">
            <text:p text:style-name="P29">ZBÚ</text:p>
          </table:table-cell>
          <table:table-cell table:style-name="Tabulka3.A1" office:value-type="string">
            <text:p text:style-name="P34">231</text:p>
          </table:table-cell>
          <table:table-cell table:style-name="Tabulka3.A1" office:value-type="string">
            <text:p text:style-name="P37">1 <text:span text:style-name="T43">089261,38</text:span></text:p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37">1 <text:span text:style-name="T42">089261,38</text:span></text:p>
          </table:table-cell>
          <table:table-cell table:style-name="Tabulka3.F1" office:value-type="string">
            <text:p text:style-name="P34">X</text:p>
          </table:table-cell>
        </table:table-row>
        <table:table-row>
          <table:table-cell table:style-name="Tabulka3.A1" office:value-type="string">
            <text:p text:style-name="P29">Pokladna</text:p>
          </table:table-cell>
          <table:table-cell table:style-name="Tabulka3.A1" office:value-type="string">
            <text:p text:style-name="P34">261</text:p>
          </table:table-cell>
          <table:table-cell table:style-name="Tabulka3.A1" office:value-type="string">
            <text:p text:style-name="P37"><text:span text:style-name="T43">31 466</text:span>,00</text:p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37"><text:span text:style-name="T43">31 466</text:span>,00</text:p>
          </table:table-cell>
          <table:table-cell table:style-name="Tabulka3.F1" office:value-type="string">
            <text:p text:style-name="P34">X</text:p>
          </table:table-cell>
        </table:table-row>
        <table:table-row>
          <table:table-cell table:style-name="Tabulka3.A1" office:value-type="string">
            <text:p text:style-name="P29">Jmění účetní jednotky</text:p>
          </table:table-cell>
          <table:table-cell table:style-name="Tabulka3.A1" office:value-type="string">
            <text:p text:style-name="P34">401</text:p>
          </table:table-cell>
          <table:table-cell table:style-name="Tabulka3.A1" office:value-type="string">
            <text:p text:style-name="P37">5 173 541,58</text:p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37">5 173 541,58</text:p>
          </table:table-cell>
          <table:table-cell table:style-name="Tabulka3.F1" office:value-type="string">
            <text:p text:style-name="P34">X</text:p>
          </table:table-cell>
        </table:table-row>
        <table:table-row>
          <table:table-cell table:style-name="Tabulka3.A1" office:value-type="string">
            <text:p text:style-name="P29">Transfery na DM</text:p>
          </table:table-cell>
          <table:table-cell table:style-name="Tabulka3.A1" office:value-type="string">
            <text:p text:style-name="P34">403</text:p>
          </table:table-cell>
          <table:table-cell table:style-name="Tabulka3.A1" office:value-type="string">
            <text:p text:style-name="P37"><text:s text:c="2"/> <text:span text:style-name="T43">2 191 477,9</text:span>0</text:p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37">2 <text:span text:style-name="T43">191 477</text:span>,90</text:p>
          </table:table-cell>
          <table:table-cell table:style-name="Tabulka3.F1" office:value-type="string">
            <text:p text:style-name="P34">X</text:p>
          </table:table-cell>
        </table:table-row>
        <table:table-row>
          <table:table-cell table:style-name="Tabulka3.A1" office:value-type="string">
            <text:p text:style-name="P29">Dodavatelé</text:p>
          </table:table-cell>
          <table:table-cell table:style-name="Tabulka3.A1" office:value-type="string">
            <text:p text:style-name="P34">321</text:p>
          </table:table-cell>
          <table:table-cell table:style-name="Tabulka3.A1" office:value-type="string">
            <text:p text:style-name="P41">15 130,04</text:p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34"><text:s text:c="5"/><text:span text:style-name="T43">15 130,04</text:span></text:p>
          </table:table-cell>
          <table:table-cell table:style-name="Tabulka3.F1" office:value-type="string">
            <text:p text:style-name="P34">X</text:p>
          </table:table-cell>
        </table:table-row>
        <table:table-row>
          <table:table-cell table:style-name="Tabulka3.A1" office:value-type="string">
            <text:p text:style-name="P29">Zaměstnanci</text:p>
          </table:table-cell>
          <table:table-cell table:style-name="Tabulka3.A1" office:value-type="string">
            <text:p text:style-name="P34">331</text:p>
          </table:table-cell>
          <table:table-cell table:style-name="Tabulka3.A1" office:value-type="string">
            <text:p text:style-name="P37">3<text:span text:style-name="T43">3 767</text:span>,00</text:p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37">3<text:span text:style-name="T43">3 767</text:span>,00</text:p>
          </table:table-cell>
          <table:table-cell table:style-name="Tabulka3.F1" office:value-type="string">
            <text:p text:style-name="P34">X</text:p>
          </table:table-cell>
        </table:table-row>
        <table:table-row>
          <table:table-cell table:style-name="Tabulka3.A1" office:value-type="string">
            <text:p text:style-name="P29">Zúčtování SZ a ZP</text:p>
          </table:table-cell>
          <table:table-cell table:style-name="Tabulka3.A1" office:value-type="string">
            <text:p text:style-name="P34">336</text:p>
          </table:table-cell>
          <table:table-cell table:style-name="Tabulka3.A1" office:value-type="string">
            <text:p text:style-name="P37"><text:span text:style-name="T43">5 487</text:span>,00</text:p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37"><text:span text:style-name="T43">5 487</text:span>,00</text:p>
          </table:table-cell>
          <table:table-cell table:style-name="Tabulka3.F1" office:value-type="string">
            <text:p text:style-name="P34">X</text:p>
          </table:table-cell>
        </table:table-row>
        <table:table-row>
          <table:table-cell table:style-name="Tabulka3.A1" office:value-type="string">
            <text:p text:style-name="P29">Opravné pol. k pohle</text:p>
          </table:table-cell>
          <table:table-cell table:style-name="Tabulka3.A1" office:value-type="string">
            <text:p text:style-name="P34">192</text:p>
          </table:table-cell>
          <table:table-cell table:style-name="Tabulka3.A1" office:value-type="string">
            <text:p text:style-name="P37"><text:span text:style-name="T43">5 980</text:span>,00</text:p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37"><text:span text:style-name="T43">5 980</text:span>,00</text:p>
          </table:table-cell>
          <table:table-cell table:style-name="Tabulka3.F1" office:value-type="string">
            <text:p text:style-name="P34">X</text:p>
          </table:table-cell>
        </table:table-row>
        <table:table-row>
          <table:table-cell table:style-name="Tabulka3.A1" office:value-type="string">
            <text:p text:style-name="P29">Jiné přímé daně</text:p>
          </table:table-cell>
          <table:table-cell table:style-name="Tabulka3.A1" office:value-type="string">
            <text:p text:style-name="P34">342</text:p>
          </table:table-cell>
          <table:table-cell table:style-name="Tabulka3.A1" office:value-type="string">
            <text:p text:style-name="P37"><text:span text:style-name="T43">2 740</text:span>,00</text:p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37">2 <text:span text:style-name="T43">740</text:span>,00</text:p>
          </table:table-cell>
          <table:table-cell table:style-name="Tabulka3.F1" office:value-type="string">
            <text:p text:style-name="P34">X</text:p>
          </table:table-cell>
        </table:table-row>
        <table:table-row>
          <table:table-cell table:style-name="Tabulka3.A1" office:value-type="string">
            <text:p text:style-name="P29">Dohadné účty pasívní</text:p>
          </table:table-cell>
          <table:table-cell table:style-name="Tabulka3.A1" office:value-type="string">
            <text:p text:style-name="P34">389</text:p>
          </table:table-cell>
          <table:table-cell table:style-name="Tabulka3.A1" office:value-type="string">
            <text:p text:style-name="P34"><text:s text:c="6"/><text:span text:style-name="T43">43 730</text:span> ,00</text:p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34"><text:s text:c="6"/><text:span text:style-name="T43">43 730</text:span>,00</text:p>
          </table:table-cell>
          <table:table-cell table:style-name="Tabulka3.F1" office:value-type="string">
            <text:p text:style-name="P34">X</text:p>
          </table:table-cell>
        </table:table-row>
        <table:table-row>
          <table:table-cell table:style-name="Tabulka3.A1" office:value-type="string">
            <text:p text:style-name="P29">Ost. Krát. Zav. VZP za zaměstnance</text:p>
          </table:table-cell>
          <table:table-cell table:style-name="Tabulka3.A1" office:value-type="string">
            <text:p text:style-name="P34">378</text:p>
          </table:table-cell>
          <table:table-cell table:style-name="Tabulka3.A1" office:value-type="string">
            <text:p text:style-name="P37">0,00</text:p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37">0,00</text:p>
          </table:table-cell>
          <table:table-cell table:style-name="Tabulka3.F1" office:value-type="string">
            <text:p text:style-name="P34">X</text:p>
          </table:table-cell>
        </table:table-row>
        <table:table-row>
          <table:table-cell table:style-name="Tabulka3.A23" office:value-type="string">
            <text:p text:style-name="P29">Pohl. vládním instit.</text:p>
          </table:table-cell>
          <table:table-cell table:style-name="Tabulka3.A23" office:value-type="string">
            <text:p text:style-name="P34">346</text:p>
          </table:table-cell>
          <table:table-cell table:style-name="Tabulka3.A23" office:value-type="string">
            <text:p text:style-name="P37">0,00</text:p>
          </table:table-cell>
          <table:table-cell table:style-name="Tabulka3.A23" office:value-type="string">
            <text:p text:style-name="P13"/>
          </table:table-cell>
          <table:table-cell table:style-name="Tabulka3.A23" office:value-type="string">
            <text:p text:style-name="P37">0,00</text:p>
          </table:table-cell>
          <table:table-cell table:style-name="Tabulka3.F23" office:value-type="string">
            <text:p text:style-name="P34">X</text:p>
          </table:table-cell>
        </table:table-row>
        <table:table-row>
          <table:table-cell table:style-name="Tabulka3.A23" office:value-type="string">
            <text:p text:style-name="P29">Přijaté zálohy na transf</text:p>
          </table:table-cell>
          <table:table-cell table:style-name="Tabulka3.A23" office:value-type="string">
            <text:p text:style-name="P34">374</text:p>
          </table:table-cell>
          <table:table-cell table:style-name="Tabulka3.A23" office:value-type="string">
            <text:p text:style-name="P37">2<text:span text:style-name="T43">00 076,41</text:span></text:p>
          </table:table-cell>
          <table:table-cell table:style-name="Tabulka3.A23" office:value-type="string">
            <text:p text:style-name="P13"/>
          </table:table-cell>
          <table:table-cell table:style-name="Tabulka3.A23" office:value-type="string">
            <text:p text:style-name="P37">2<text:span text:style-name="T43">00 076,41</text:span></text:p>
          </table:table-cell>
          <table:table-cell table:style-name="Tabulka3.F23" office:value-type="string">
            <text:p text:style-name="P34">X</text:p>
          </table:table-cell>
        </table:table-row>
        <table:table-row>
          <table:table-cell table:style-name="Tabulka3.A1" office:value-type="string">
            <text:p text:style-name="P29">Daň z příjmu</text:p>
          </table:table-cell>
          <table:table-cell table:style-name="Tabulka3.A1" office:value-type="string">
            <text:p text:style-name="P34">341</text:p>
          </table:table-cell>
          <table:table-cell table:style-name="Tabulka3.A1" office:value-type="string">
            <text:p text:style-name="P37"><text:span text:style-name="T49">28 120</text:span>,00</text:p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29"><text:s text:c="6"/><text:span text:style-name="T49">28 120</text:span>,00</text:p>
          </table:table-cell>
          <table:table-cell table:style-name="Tabulka3.F1" office:value-type="string">
            <text:p text:style-name="P34">X</text:p>
          </table:table-cell>
        </table:table-row>
        <table:table-row>
          <table:table-cell table:style-name="Tabulka3.A1" office:value-type="string">
            <text:p text:style-name="P29">Záv. k vybr.míst.vl.inst</text:p>
          </table:table-cell>
          <table:table-cell table:style-name="Tabulka3.A1" office:value-type="string">
            <text:p text:style-name="P34">349</text:p>
          </table:table-cell>
          <table:table-cell table:style-name="Tabulka3.A1" office:value-type="string">
            <text:p text:style-name="P37">0,00</text:p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29"><text:s text:c="15"/>0,00</text:p>
          </table:table-cell>
          <table:table-cell table:style-name="Tabulka3.F1" office:value-type="string">
            <text:p text:style-name="P34">X</text:p>
          </table:table-cell>
        </table:table-row>
        <table:table-row>
          <table:table-cell table:style-name="Tabulka3.A1" office:value-type="string">
            <text:p text:style-name="P29">Zdrav. Poj.</text:p>
          </table:table-cell>
          <table:table-cell table:style-name="Tabulka3.A1" office:value-type="string">
            <text:p text:style-name="P34">337</text:p>
          </table:table-cell>
          <table:table-cell table:style-name="Tabulka3.A1" office:value-type="string">
            <text:p text:style-name="P37"><text:s text:c="9"/><text:span text:style-name="T43">5 120</text:span>,00</text:p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29"><text:s text:c="8"/><text:span text:style-name="T43">5 120</text:span>,00</text:p>
          </table:table-cell>
          <table:table-cell table:style-name="Tabulka3.F1" office:value-type="string">
            <text:p text:style-name="P34">X</text:p>
          </table:table-cell>
        </table:table-row>
        <table:table-row>
          <table:table-cell table:style-name="Tabulka3.A1" office:value-type="string">
            <text:p text:style-name="P29">Krát.přij.zálohy na služ</text:p>
          </table:table-cell>
          <table:table-cell table:style-name="Tabulka3.A1" office:value-type="string">
            <text:p text:style-name="P34">324</text:p>
          </table:table-cell>
          <table:table-cell table:style-name="Tabulka3.A1" office:value-type="string">
            <text:p text:style-name="P37">0</text:p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29"><text:s text:c="20"/>0</text:p>
          </table:table-cell>
          <table:table-cell table:style-name="Tabulka3.F1" office:value-type="string">
            <text:p text:style-name="P34">X</text:p>
          </table:table-cell>
        </table:table-row>
        <table:table-row>
          <table:table-cell table:style-name="Tabulka3.A1" office:value-type="string">
            <text:p text:style-name="P29">Zboží na skladě</text:p>
          </table:table-cell>
          <table:table-cell table:style-name="Tabulka3.A1" office:value-type="string">
            <text:p text:style-name="P34">132</text:p>
          </table:table-cell>
          <table:table-cell table:style-name="Tabulka3.A1" office:value-type="string">
            <text:p text:style-name="P37">2<text:span text:style-name="T43">2 230,</text:span>00</text:p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29"><text:s text:c="5"/><text:span text:style-name="T43">22 230,</text:span>00</text:p>
          </table:table-cell>
          <table:table-cell table:style-name="Tabulka3.F1" office:value-type="string">
            <text:p text:style-name="P34">X</text:p>
          </table:table-cell>
        </table:table-row>
        <text:soft-page-break/>
        <table:table-row>
          <table:table-cell table:style-name="Tabulka3.A1" office:value-type="string">
            <text:p text:style-name="P29">Úvěry</text:p>
          </table:table-cell>
          <table:table-cell table:style-name="Tabulka3.A1" office:value-type="string">
            <text:p text:style-name="P34">451</text:p>
          </table:table-cell>
          <table:table-cell table:style-name="Tabulka3.A1" office:value-type="string">
            <text:p text:style-name="P37">0,00</text:p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29"><text:s text:c="15"/>0,00</text:p>
          </table:table-cell>
          <table:table-cell table:style-name="Tabulka3.F1" office:value-type="string">
            <text:p text:style-name="P34">X</text:p>
          </table:table-cell>
        </table:table-row>
        <table:table-row>
          <table:table-cell table:style-name="Tabulka3.A1" office:value-type="string">
            <text:p text:style-name="P29">DDNM</text:p>
          </table:table-cell>
          <table:table-cell table:style-name="Tabulka3.A1" office:value-type="string">
            <text:p text:style-name="P34">901</text:p>
          </table:table-cell>
          <table:table-cell table:style-name="Tabulka3.A1" office:value-type="string">
            <text:p text:style-name="P37">3 107,00</text:p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29"><text:s text:c="8"/>3 107,00</text:p>
          </table:table-cell>
          <table:table-cell table:style-name="Tabulka3.F1" office:value-type="string">
            <text:p text:style-name="P34">X</text:p>
          </table:table-cell>
        </table:table-row>
        <table:table-row>
          <table:table-cell table:style-name="Tabulka3.A23" office:value-type="string">
            <text:p text:style-name="P29">DDHM</text:p>
          </table:table-cell>
          <table:table-cell table:style-name="Tabulka3.A23" office:value-type="string">
            <text:p text:style-name="P34">902</text:p>
          </table:table-cell>
          <table:table-cell table:style-name="Tabulka3.A23" office:value-type="string">
            <text:p text:style-name="P37"><text:span text:style-name="T43">61 163</text:span>,30</text:p>
          </table:table-cell>
          <table:table-cell table:style-name="Tabulka3.A23" office:value-type="string">
            <text:p text:style-name="P13"/>
          </table:table-cell>
          <table:table-cell table:style-name="Tabulka3.A23" office:value-type="string">
            <text:p text:style-name="P29"><text:s text:c="6"/><text:span text:style-name="T43">61 163,30</text:span> <text:s text:c="2"/></text:p>
          </table:table-cell>
          <table:table-cell table:style-name="Tabulka3.F23" office:value-type="string">
            <text:p text:style-name="P34">X</text:p>
          </table:table-cell>
        </table:table-row>
        <table:table-row>
          <table:table-cell table:style-name="Tabulka3.A23" office:value-type="string">
            <text:p text:style-name="P29">Opravy min. let</text:p>
          </table:table-cell>
          <table:table-cell table:style-name="Tabulka3.A23" office:value-type="string">
            <text:p text:style-name="P34">408</text:p>
          </table:table-cell>
          <table:table-cell table:style-name="Tabulka3.A23" office:value-type="string">
            <text:p text:style-name="P37"><text:s text:c="5"/>-119 790,00</text:p>
          </table:table-cell>
          <table:table-cell table:style-name="Tabulka3.A23" office:value-type="string">
            <text:p text:style-name="P13"/>
          </table:table-cell>
          <table:table-cell table:style-name="Tabulka3.A23" office:value-type="string">
            <text:p text:style-name="P29"><text:s text:c="3"/>-119 790,00</text:p>
          </table:table-cell>
          <table:table-cell table:style-name="Tabulka3.F23" office:value-type="string">
            <text:p text:style-name="P34">X</text:p>
          </table:table-cell>
        </table:table-row>
        <table:table-row>
          <table:table-cell table:style-name="Tabulka3.A34" office:value-type="string">
            <text:p text:style-name="P29">Výsl.hosp.před.úč.obd.</text:p>
          </table:table-cell>
          <table:table-cell table:style-name="Tabulka3.A34" office:value-type="string">
            <text:p text:style-name="P34">432</text:p>
          </table:table-cell>
          <table:table-cell table:style-name="Tabulka3.A34" office:value-type="string">
            <text:p text:style-name="P37">3 <text:span text:style-name="T43">551 3946,24</text:span></text:p>
          </table:table-cell>
          <table:table-cell table:style-name="Tabulka3.A34" office:value-type="string">
            <text:p text:style-name="P13"/>
          </table:table-cell>
          <table:table-cell table:style-name="Tabulka3.A34" office:value-type="string">
            <text:p text:style-name="P29"><text:s/>3 <text:span text:style-name="T43">551 946,24</text:span></text:p>
          </table:table-cell>
          <table:table-cell table:style-name="Tabulka3.F34" office:value-type="string">
            <text:p text:style-name="P34">X</text:p>
          </table:table-cell>
        </table:table-row>
        <table:table-row>
          <table:table-cell table:style-name="Tabulka3.A34" office:value-type="string">
            <text:p text:style-name="P29">Ostat majetek</text:p>
          </table:table-cell>
          <table:table-cell table:style-name="Tabulka3.A34" office:value-type="string">
            <text:p text:style-name="P34">909</text:p>
          </table:table-cell>
          <table:table-cell table:style-name="Tabulka3.A34" office:value-type="string">
            <text:p text:style-name="P37">99 424,00</text:p>
          </table:table-cell>
          <table:table-cell table:style-name="Tabulka3.A34" office:value-type="string">
            <text:p text:style-name="P13"/>
          </table:table-cell>
          <table:table-cell table:style-name="Tabulka3.A34" office:value-type="string">
            <text:p text:style-name="P29"><text:s text:c="6"/>99 424,00</text:p>
          </table:table-cell>
          <table:table-cell table:style-name="Tabulka3.F34" office:value-type="string">
            <text:p text:style-name="P34">X</text:p>
          </table:table-cell>
        </table:table-row>
        <table:table-row>
          <table:table-cell table:style-name="Tabulka3.A23" office:value-type="string">
            <text:p text:style-name="P29">Vyr podrozvahový účet</text:p>
          </table:table-cell>
          <table:table-cell table:style-name="Tabulka3.A23" office:value-type="string">
            <text:p text:style-name="P34">999</text:p>
          </table:table-cell>
          <table:table-cell table:style-name="Tabulka3.A23" office:value-type="string">
            <text:p text:style-name="P37">9<text:span text:style-name="T43">23 505</text:span>,60</text:p>
          </table:table-cell>
          <table:table-cell table:style-name="Tabulka3.A23" office:value-type="string">
            <text:p text:style-name="P13"/>
          </table:table-cell>
          <table:table-cell table:style-name="Tabulka3.A23" office:value-type="string">
            <text:p text:style-name="P29"><text:s text:c="3"/>9<text:span text:style-name="T43">23 505</text:span>,60</text:p>
          </table:table-cell>
          <table:table-cell table:style-name="Tabulka3.F23" office:value-type="string">
            <text:p text:style-name="P34">X</text:p>
          </table:table-cell>
        </table:table-row>
      </table:table>
      <text:p text:style-name="P13"/>
      <text:p text:style-name="P29">Čerpáno ze sestavy Rozvaha za období 12/20<text:span text:style-name="T46">21</text:span></text:p>
      <text:p text:style-name="P13"/>
      <text:p text:style-name="P13"/>
      <text:p text:style-name="P13"/>
      <text:p text:style-name="P13"/>
      <text:p text:style-name="P13"/>
      <text:p text:style-name="P29">KOMENTÁŘ</text:p>
      <text:p text:style-name="P29">Proběhla oprava <text:span text:style-name="T46">povrchu místních komunikací v 548 427</text:span>,- Kč, <text:span text:style-name="T47">asfaltový povrch provedla firma SILPRA s.r.o., byla použita dotace od JMK <text:s/>ve výši 220 000 Kč.</text:span></text:p>
      <text:p text:style-name="P44">odvodnění sklepa budovy obecního úřadu 31 097,-Kč.</text:p>
      <text:p text:style-name="P29"/>
      <text:p text:style-name="P13"/>
      <text:p text:style-name="P7"><text:span text:style-name="T4"><text:s/></text:span><text:span text:style-name="T14">D. Zpráva o <text:s/>výsledku přezkoumání hospodaření obce za rok 20</text:span><text:span text:style-name="T15">2</text:span><text:span text:style-name="T18">1</text:span></text:p>
      <text:p text:style-name="P3"><text:span text:style-name="T4">Přezkoumání bylo provedeno na základě žádosti obce a v souladu se zákonem č. 420/2004 Sb. o přezkoumání hospodaření územně samosprávných celků a DSO pracovníky odboru kontroly Krajského úřadu JMK dne <text:s/></text:span><text:span text:style-name="T10">2</text:span><text:span text:style-name="T11">2</text:span><text:span text:style-name="T10">.2</text:span><text:span text:style-name="T4">.202</text:span><text:span text:style-name="T10">2</text:span></text:p>
      <text:p text:style-name="P3"><text:span text:style-name="T14">Závěr:</text:span><text:span text:style-name="T4"> při přezkoumání hospodaření obce ÚJEZD U TIŠNOVA za rok 20</text:span><text:span text:style-name="T5">2</text:span><text:span text:style-name="T10">1</text:span><text:span text:style-name="T4"> <text:s/></text:span><text:span text:style-name="T7">ne</text:span><text:span text:style-name="T30">byly zjištěny chyby a nedostatky </text:span><text:span text:style-name="T31">.</text:span></text:p>
      <text:p text:style-name="P13"/>
      <text:list text:style-name="L3">
        <text:list-header>
          <text:p text:style-name="P54"/>
        </text:list-header>
      </text:list>
      <text:p text:style-name="P7"><text:span text:style-name="T38"><text:s/></text:span><text:span text:style-name="T37">II. Upozornění na případná rizika, která lze dovodit ze zjištěných chyb a nedostatků, která mohou mít negativní dopad na hospodaření územního celku v budoucnu:</text:span></text:p>
      <text:p text:style-name="P7"><text:span text:style-name="T39">- </text:span><text:span text:style-name="T38">Při přezkoumání hospodaření za rok 2019 nebyla zjištěna žádná závažná rizika, která by mohla mít negativní dopad na hospodaření územního celku v budoucnosti.</text:span></text:p>
      <text:p text:style-name="P26">Poměrové ukazatele zjištěné při přezkoumání hospodaření:</text:p>
      <text:p text:style-name="P26">a) podíl pohledávek na rozpočtu územního celku <text:s text:c="44"/><text:span text:style-name="T55">0,24</text:span> %</text:p>
      <text:p text:style-name="P26">b) podíl závazků na rozpočtu územního celku <text:s text:c="50"/><text:span text:style-name="T55">1,79 </text:span>%</text:p>
      <text:p text:style-name="P26">c) podíl zastaveného majetku na celkovém majetku <text:s text:c="41"/>0,00 %</text:p>
      <text:p text:style-name="P15"/>
      <text:p text:style-name="P11"><text:soft-page-break/><text:span text:style-name="T4"><text:s/>V kanceláři OÚ jsou po dobu vyvěšení návrhu Závěrečného účtu k nahlédnutí všechny výkazy obce <text:s/>za rok 20</text:span><text:span text:style-name="T5">2</text:span><text:span text:style-name="T11">1</text:span><text:span text:style-name="T4">. <text:s text:c="26"/></text:span></text:p>
      <text:p text:style-name="P11"><text:span text:style-name="T8">Schváleno na </text:span><text:span text:style-name="T4"><text:s/>zasedání Zastupitelstva obce </text:span><text:span text:style-name="T8">dne </text:span><text:span text:style-name="T13">16.5,2022</text:span></text:p>
      <text:p text:style-name="P7"><text:span text:style-name="T14"><text:s text:c="2"/>Závěrečným účtem <text:s/>obce <text:s/>ÚJEZD U TIŠNOVA za rok 20</text:span><text:span text:style-name="T15">2</text:span><text:span text:style-name="T18">1</text:span><text:span text:style-name="T14">.</text:span></text:p>
      <text:p text:style-name="P13"/>
      <text:p text:style-name="P13"/>
      <text:p text:style-name="P47">Vypracovala: JITKA JANDOVÁ <text:s text:c="40"/>ing. POHANKA JOSEF</text:p>
      <text:p text:style-name="P7"><text:span text:style-name="T14"><text:s text:c="105"/>starosta obce v.r.</text:span><text:span text:style-name="T4"><text:line-break/> <text:s text:c="17"/></text:span></text:p>
      <text:p text:style-name="P27"><text:s text:c="73"/></text:p>
      <text:p text:style-name="P27"><text:s text:c="4"/>Sňato z úřední desky: <text:s/><text:span text:style-name="T51">30.6.2023</text:span></text:p>
      <text:p text:style-name="P12"/>
      <text:p text:style-name="P13"/>
      <text:p text:style-name="P17"/>
      <text:p text:style-name="P17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Calibri1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4-06T13:51:19.891000000</dc:date>
    <meta:editing-duration>PT1H42M52S</meta:editing-duration>
    <meta:editing-cycles>10</meta:editing-cycles>
    <meta:generator>LibreOffice/7.5.1.2$Windows_X86_64 LibreOffice_project/fcbaee479e84c6cd81291587d2ee68cba099e129</meta:generator>
    <meta:print-date>2022-03-21T17:36:25.009000000</meta:print-date>
    <meta:document-statistic meta:table-count="3" meta:image-count="0" meta:object-count="0" meta:page-count="6" meta:paragraph-count="355" meta:word-count="1323" meta:character-count="9377" meta:non-whitespace-character-count="6575"/>
  </office:meta>
</office:document-meta>
</file>